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bullet style:num-suffix="" text:bullet-char="​" text:level="1">
        <style:list-level-properties text:min-label-width="10mm"/>
      </text:list-level-style-bullet>
    </text:list-style>
    <text:list-style style:name="id1-3-2-1-1-8-6">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Zutphen, Doorkomst Roparun teams op 28 en 29 mei 2023 in Warnsveld e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3 april 2023 is een evenementenvergunning verleend Doorkomst Roparun teams op 28 en 29 mei 2023 in Warnsveld en Zutphen</text:p>
            <text:p text:style-name="common-al">De vergunning geldt voor feestelijke activiteiten langs de route van de doorkomst Roparun tussen Rijksstraatweg in Warnsveld en de Weg naar Voorst in Zutphen/De Hoven, bestaande uit muziek omlijsting, aanbrengen versieringen, licht van waxinelichtjes, diverse stands, muziek en activiteiten, het laten horen van versterkte muziek op podia langs de route op 28 mei 2023 vanaf 19.00 uur tot uiterlijk 24.00 uur op 29 mei 2023 van 00.00 uur tot 03.00 uur; in verband met het voorkomen van overlast is alleen het laten horen van onversterkte muziek (sfeermuziek, geluidsvolume) toegestaan, het plaats van diverse objecten en het plaats van ‘lichtketen’ (waxinelichtjes in potjes), vuurkorven en tuinfakkels langs de route vanaf de Kapperallee tot het einde van de bebouwing op de Weg naar Voorst.</text:p>
            <text:p text:style-name="common-al"/>
            <text:p text:style-name="common-al">
            <text:span text:style-name="nadrukvet">Verkeersbesluit</text:span>
          </text:p>
            <text:p text:style-name="common-al">Vanwege de veiligheid op de weg moet u de volgende verkeersmaatregelen nemen:</text:p>
            <text:list text:style-name="id1-3-2-1-1-8">
              <text:list-item text:style-override="id1-3-2-1-1-8-1">
                <text:number>1.</text:number>
                <text:p text:style-name="al">Op 28 mei 2023 van 16.00 uur tot 29 mei 2023 09.00 uur:</text:p>
              </text:list-item>
              <text:list-item text:style-override="id1-3-2-1-1-8-2">
                <text:number/>
                <text:p text:style-name="al">a. het afsluiten van de Zaadmarkt ter hoogte van de Pelikaanstraat en deze gesloten te verklaren voor voertuigen (inclusief fietsers/bromfietsers) door een fysieke afsluiting en bord C1 van Bijlage 1 van het Reglement van verkeerstekens en verkeersregels te plaatsen;</text:p>
              </text:list-item>
              <text:list-item text:style-override="id1-3-2-1-1-8-3">
                <text:number/>
                <text:p text:style-name="al">b. het instellen van een parkeerverbod voor de parkeervakken op de Zaadmarkt.</text:p>
              </text:list-item>
              <text:list-item text:style-override="id1-3-2-1-1-8-4">
                <text:number>2.</text:number>
                <text:p text:style-name="al">Op 28 mei 2023 van 16.00 uur tot 29 mei 2023 09.00 uur;</text:p>
              </text:list-item>
              <text:list-item text:style-override="id1-3-2-1-1-8-5">
                <text:number/>
                <text:p text:style-name="al">a. het afsluiten van de Groenmarkt ter hoogte van de Waterstraat en de Lange Hofstraat deze gesloten te verklaren voor voertuigen (inclusief fietsers/bromfietsers) door een fysieke afsluiting en bord C1 van Bijlage 1 van het Reglement van verkeerstekens en verkeersregels te plaatsen;</text:p>
              </text:list-item>
              <text:list-item text:style-override="id1-3-2-1-1-8-6">
                <text:number/>
                <text:p text:style-name="al">b. het instellen van een parkeerverbod voor het afgesloten deel van de Groenmarkt.</text:p>
              </text:list-item>
            </text:list>
            <text:p text:style-name="common-al">      3. Op 28 mei 2023 van 16.00 uur tot 29 mei 2023 09.00 uur:</text:p>
            <text:p text:style-name="common-al">a. het afsluiten van de Vliegendijk tussen Weg naar Voorst en Dwarsstraat en deze gesloten te verklaren voor voertuigen (inclusief fietsters/bromfietsers) door een fysieke afsluiting en bord C1 van Bijlage 1 van het Reglement van verkeerstekens en verkeersregels te plaatsen.  </text:p>
            <text:p text:style-name="common-al">De wegsleepverordening Zutphen 2003 is op deze dagen/tijdstippen geldig.</text:p>
            <text:p text:style-name="common-al">De grondslag voor deze verkeersmaatregel is artikel 18, lid 1, sub d, en artikel 15, lid 1, van de Wegenverkeerswet en artikel 12 van het Besluit administratieve bepalingen inzake het wegverkeer.</text:p>
            <text:p text:style-name="common-al"/>
            <text:list text:style-name="id1-3-2-1-1-14">
              <text:list-item text:style-override="id1-3-2-1-1-14-1">
                <text:number/>
                <text:p text:style-name="al"/>
              </text:list-item>
            </text:list>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Omschrijving van het besluit waartegen het bezwaar is gericht;</text:p>
              </text:list-item>
              <text:list-item text:style-override="id1-3-2-1-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9 april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760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0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0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Doorkomst Roparun teams op 28 en 29 mei 2023 in Warnsveld en Zutphen</meta:user-defined>
    <meta:user-defined meta:name="DCTERMS.W3CDTF/DCTERMS.available">2023-04-19</meta:user-defined>
    <meta:user-defined meta:name="DCTERMS.W3CDTF/OVERHEIDop.jaargang">2023</meta:user-defined>
    <meta:user-defined meta:name="OVERHEIDop.publicationIssue">167600</meta:user-defined>
    <meta:user-defined meta:name="OVERHEIDop.GmbID/DC.identifier">gmb-2023-167600</meta:user-defined>
    <meta:user-defined meta:name="OVERHEIDop.versieInformatie"/>
  </office:meta>
</office:document-meta>
</file>