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80 5731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80 5731HX Mierlo</text:p>
            <text:p text:style-name="common-al">Datum ontvangst: 06-04-2023</text:p>
            <text:p text:style-name="common-al">Omschrijving: het splitsen van de woning</text:p>
            <text:p text:style-name="common-al">Zaaknummer: 177116341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5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34167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Kennisgeving ontvangst aanvraag omgevingsvergunning Marktstraat 80 5731HX Mie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595</meta:user-defined>
    <meta:user-defined meta:name="OVERHEIDop.GmbID/DC.identifier">gmb-2023-167595</meta:user-defined>
    <meta:user-defined meta:name="OVERHEIDop.versieInformatie"/>
  </office:meta>
</office:document-meta>
</file>