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Sjoks Evenementen,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Sjoks Evenementen</text:p>
            <text:p text:style-name="common-al">Activiteit: Sjoksfestival</text:p>
            <text:p text:style-name="common-al">Locatie: Centrum van Aalten</text:p>
            <text:p text:style-name="common-al">Datum/periode: op 26 mei 2023 van 20.00 – 01.00 uur en op 27 mei 2023 van 20:00 – 0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759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9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9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Stichting Sjoks Evenementen, Aalten</meta:user-defined>
    <meta:user-defined meta:name="DCTERMS.W3CDTF/DCTERMS.available">2023-04-19</meta:user-defined>
    <meta:user-defined meta:name="DCTERMS.W3CDTF/OVERHEIDop.jaargang">2023</meta:user-defined>
    <meta:user-defined meta:name="OVERHEIDop.publicationIssue">167593</meta:user-defined>
    <meta:user-defined meta:name="OVERHEIDop.GmbID/DC.identifier">gmb-2023-167593</meta:user-defined>
    <meta:user-defined meta:name="OVERHEIDop.versieInformatie"/>
  </office:meta>
</office:document-meta>
</file>