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757, Grote Haven 48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heeft de gemeente een aanvraag ontvangen voor een omgevingsvergunning voor het plaatsen van zonnepanelen op locatie Grote Haven 48 in Haastrecht. De aanvraag is geregistreerd onder zaaknummer SXO-20222757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75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757, Grote Haven 48 in Haastrech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759</meta:user-defined>
    <meta:user-defined meta:name="OVERHEIDop.GmbID/DC.identifier">gmb-2023-16759</meta:user-defined>
    <meta:user-defined meta:name="OVERHEIDop.versieInformatie"/>
  </office:meta>
</office:document-meta>
</file>