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ktstraat 58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 aan de voorzijde van een woning in beschermd stad- en dorpsgezicht</text:p>
            <text:p text:style-name="common-al">Locatie: Marktstraat 58, 9641 EL Veendam </text:p>
            <text:p text:style-name="common-al">Datum ontvangst: 06-04-2023; kenmerk (2023-01682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758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829</meta:user-defined>
    <meta:user-defined meta:name="DCTERMS.abstract">Voor: Het plaatsen van zonnepanelen aan de voorzijde van een woning in beschermd stad- en dorpsgezicht</meta:user-defined>
    <dc:language>nl</dc:language>
    <meta:user-defined meta:name="OVERHEIDop.locatietype/OVERHEIDop.gebiedsmarkering">Adres</meta:user-defined>
    <meta:user-defined meta:name="DC.title">Ontvangen aanvraag omgevingsvergunning, Marktstraat 58, Bouw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89</meta:user-defined>
    <meta:user-defined meta:name="OVERHEIDop.GmbID/DC.identifier">gmb-2023-167589</meta:user-defined>
    <meta:user-defined meta:name="OVERHEIDop.versieInformatie"/>
  </office:meta>
</office:document-meta>
</file>