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Drakenbootfestival op 3 juni 2023 aan Buivensedreef 10 5521R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4-2023 een Vergunning APV / Bijzondere wetten verleend. De gemeente geeft hiermee toestemming voor het organiseren van het Drakenbootfestival op 3 juni 2023 aan Buivensedreef 10 5521RN Eersel. Het kenmerk van de gemeente voor deze zaak is 077022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758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8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8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2259</meta:user-defined>
    <meta:user-defined meta:name="DCTERMS.abstract">organiseren van het Drakenbootfestival op 3 juni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het Drakenbootfestival op 3 juni 2023 aan Buivensedreef 10 5521RN Eersel</meta:user-defined>
    <meta:user-defined meta:name="DCTERMS.W3CDTF/DCTERMS.available">2023-04-17</meta:user-defined>
    <meta:user-defined meta:name="DCTERMS.W3CDTF/OVERHEIDop.jaargang">2023</meta:user-defined>
    <meta:user-defined meta:name="OVERHEIDop.publicationIssue">167585</meta:user-defined>
    <meta:user-defined meta:name="OVERHEIDop.GmbID/DC.identifier">gmb-2023-167585</meta:user-defined>
    <meta:user-defined meta:name="OVERHEIDop.versieInformatie"/>
  </office:meta>
</office:document-meta>
</file>