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kade 78 in Waddinxveen, WDV01 F 2395, 2504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pril 2023 een aanvraag om een omgevingsvergunning ontvangen. Dit betreft het bouwen van een vrijstaande woning ter plaatse van de Wilhelminakade 78 in Waddinxveen, WDV01F 2395, 2504 . De aanvraag is geregistreerd onder kenmerk 2023-00003559. Het gaat over de volgende activiteit:</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7579</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79</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79</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Wilhelminakade 78 in Waddinxveen, WDV01 F 2395, 2504</meta:user-defined>
    <meta:user-defined meta:name="DCTERMS.W3CDTF/DCTERMS.available">2023-04-17</meta:user-defined>
    <meta:user-defined meta:name="DCTERMS.W3CDTF/OVERHEIDop.jaargang">2023</meta:user-defined>
    <meta:user-defined meta:name="OVERHEIDop.publicationIssue">167579</meta:user-defined>
    <meta:user-defined meta:name="OVERHEIDop.GmbID/DC.identifier">gmb-2023-167579</meta:user-defined>
    <meta:user-defined meta:name="OVERHEIDop.versieInformatie"/>
  </office:meta>
</office:document-meta>
</file>