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nadasweg 15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3 een aanvraag omgevingsvergunning ontvangen.</text:p>
            <text:p text:style-name="common-al">Het betreft een aanvraag op locatie Canadasweg 15, 5406 TS Uden met omschrijving "afwijken van het bestemmingsplan voor het plaatsen van een tijdelijke woonunit".</text:p>
            <text:p text:style-name="common-al">De zaak is geregistreerd onder nummer 2808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5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80862023</meta:user-defined>
    <meta:user-defined meta:name="DCTERMS.abstract">afwijken van het bestemmingsplan voor het 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Canadasweg 15, 5406 TS U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75</meta:user-defined>
    <meta:user-defined meta:name="OVERHEIDop.GmbID/DC.identifier">gmb-2023-167575</meta:user-defined>
    <meta:user-defined meta:name="OVERHEIDop.versieInformatie"/>
  </office:meta>
</office:document-meta>
</file>