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Lloydsweg 31a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overkapping</text:p>
            <text:p text:style-name="common-al">Locatie: Lloydsweg 31a, 9641KJ Veendam</text:p>
            <text:p text:style-name="common-al">Datum verlenging: 12 april 2023</text:p>
            <text:p text:style-name="common-al">Datum verzending: 12 april 2023; kenmerk (2023-010138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757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7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7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0138</meta:user-defined>
    <meta:user-defined meta:name="DCTERMS.abstract">Voor: Het bouwen van een overkapping</meta:user-defined>
    <dc:language>nl</dc:language>
    <meta:user-defined meta:name="OVERHEIDop.locatietype/OVERHEIDop.gebiedsmarkering">Adres</meta:user-defined>
    <meta:user-defined meta:name="DC.title">Verlengen beslistermijn aanvraag omgevingsvergunning, Lloydsweg 31a, Bouw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570</meta:user-defined>
    <meta:user-defined meta:name="OVERHEIDop.GmbID/DC.identifier">gmb-2023-167570</meta:user-defined>
    <meta:user-defined meta:name="OVERHEIDop.versieInformatie"/>
  </office:meta>
</office:document-meta>
</file>