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aemingk B.V.,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aemingk B.V.</text:p>
            <text:p text:style-name="common-al">Activiteit: meifeest</text:p>
            <text:p text:style-name="common-al">Locatie: Broekstraat 8, Aalten</text:p>
            <text:p text:style-name="common-al">Datum/periode: op 17 mei 2023 van 14.00 – 2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75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Kaemingk B.V., Aalten</meta:user-defined>
    <meta:user-defined meta:name="DCTERMS.W3CDTF/DCTERMS.available">2023-04-19</meta:user-defined>
    <meta:user-defined meta:name="DCTERMS.W3CDTF/OVERHEIDop.jaargang">2023</meta:user-defined>
    <meta:user-defined meta:name="OVERHEIDop.publicationIssue">167569</meta:user-defined>
    <meta:user-defined meta:name="OVERHEIDop.GmbID/DC.identifier">gmb-2023-167569</meta:user-defined>
    <meta:user-defined meta:name="OVERHEIDop.versieInformatie"/>
  </office:meta>
</office:document-meta>
</file>