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straat 3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3 heeft de gemeente een aanvraag ontvangen voor het herstellen van de fundering op locatie Singelstraat 32 te Muiden. De aanvraag is geregistreerd onder zaaknummer HZ_WABO-23-05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56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straat 32 te Mui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67</meta:user-defined>
    <meta:user-defined meta:name="OVERHEIDop.GmbID/DC.identifier">gmb-2023-167567</meta:user-defined>
    <meta:user-defined meta:name="OVERHEIDop.versieInformatie"/>
  </office:meta>
</office:document-meta>
</file>