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betonnen trap in het talud, de Hoge Bome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65742023</text:p>
            <text:p text:style-name="common-al">
            <text:span text:style-name="nadrukvet">Ingekomen:</text:span> 07-04-2023</text:p>
            <text:p text:style-name="common-al">
            <text:span text:style-name="nadrukvet">Locatie:</text:span> de Hoge Bomen IJsselmuiden</text:p>
            <text:p text:style-name="common-al">
            <text:span text:style-name="nadrukvet">Projectomschrijving:</text:span> het aanbrengen van een betonnen trap in het talud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756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6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6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5742023</meta:user-defined>
    <meta:user-defined meta:name="DCTERMS.abstract">het aanbrengen van een betonnen trap in het tal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brengen van een betonnen trap in het talud, de Hoge Bomen IJsselmuid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566</meta:user-defined>
    <meta:user-defined meta:name="OVERHEIDop.GmbID/DC.identifier">gmb-2023-167566</meta:user-defined>
    <meta:user-defined meta:name="OVERHEIDop.versieInformatie"/>
  </office:meta>
</office:document-meta>
</file>