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Lingewaard 2023</text:p>
      <text:section text:name="regeling_id1-3-2" text:style-name="regeling">
        <text:section text:name="aanhef_id1-3-2-1" text:style-name="aanhef">
          <text:section text:name="preambule_id1-3-2-1-1" text:style-name="preambule">
            <text:p text:style-name="al">De gemeenteraad van de gemeente Lingewaard heeft op 6 april 2023 besloten het Reglement van Orde gemeenteraad Lingewaard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meenteraad</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agendacommissie: de commissie, ingesteld krachtens artikel 84 van de Gemeentewet, die belast is met het opstellen van de concept agenda van de Inforonde, de Politieke Avond en de raadsvergadering en de Lange Termijn Agenda van de raad;</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PA-griffier: de griffier van de Politieke Avond;</text:p>
                  </text:list-item>
                  <text:list-item text:style-override="id1-3-2-2-1-2-2-3-4">
                    <text:number>d.</text:number>
                    <text:p text:style-name="al">voorzitter PA: de voorzitter van de Politieke Avond;</text:p>
                  </text:list-item>
                  <text:list-item text:style-override="id1-3-2-2-1-2-2-3-5">
                    <text:number>e.</text:number>
                    <text:p text:style-name="al">college: het college van burgemeester en wethouders;</text:p>
                  </text:list-item>
                  <text:list-item text:style-override="id1-3-2-2-1-2-2-3-6">
                    <text:number>f.</text:number>
                    <text:p text:style-name="al">fractievoorzitter: voorzitter van een in de gemeenteraad zitting hebbende fractie;</text:p>
                  </text:list-item>
                  <text:list-item text:style-override="id1-3-2-2-1-2-2-3-7">
                    <text:number>g.</text:number>
                    <text:p text:style-name="al">griffier: de op grond van artikel 107 Gemeentewet door de raad aangewezen functionaris;</text:p>
                  </text:list-item>
                  <text:list-item text:style-override="id1-3-2-2-1-2-2-3-8">
                    <text:number>h.</text:number>
                    <text:p text:style-name="al">Inforonde: beeldvormende bijeenkomsten gericht op het uitwisselen van informatie, ingesteld krachtens artikel 82 van de Gemeentewet;</text:p>
                  </text:list-item>
                  <text:list-item text:style-override="id1-3-2-2-1-2-2-3-9">
                    <text:number>i.</text:number>
                    <text:p text:style-name="al">initiatiefvoorstel: een voorstel voor een verordening of een ander voorstel afkomstig van één of meer raadsleden;</text:p>
                  </text:list-item>
                  <text:list-item text:style-override="id1-3-2-2-1-2-2-3-10">
                    <text:number>j.</text:number>
                    <text:p text:style-name="al">Interpellatie: Met een interpellatie kan een raadslid inlichtingen van het college of de burgemeester vragen over een onderwerp dat niet op de agenda staat</text:p>
                  </text:list-item>
                  <text:list-item text:style-override="id1-3-2-2-1-2-2-3-11">
                    <text:number>k.</text:number>
                    <text:p text:style-name="al">Lange Termijn Agenda (LTA): planningsinstrument van de raad waarmee op gecoördineerde wijze voornemens van de raad ten aanzien van agendering zijn verwerkt in concrete behandeldata voor Inforonde, Politieke Avond en Raadsvergadering;</text:p>
                  </text:list-item>
                  <text:list-item text:style-override="id1-3-2-2-1-2-2-3-12">
                    <text:number>l.</text:number>
                    <text:p text:style-name="al">motie: korte en gemotiveerde verklaring over een onderwerp waardoor een oordeel, wens of verzoek wordt uitgesproken;</text:p>
                  </text:list-item>
                  <text:list-item text:style-override="id1-3-2-2-1-2-2-3-13">
                    <text:number>m.</text:number>
                    <text:p text:style-name="al">subamendement: voorstel tot wijziging van een aanhangig amendement, naar de vorm geschikt om direct te worden opgenomen in het amendement, waarop het betrekking heeft;</text:p>
                  </text:list-item>
                  <text:list-item text:style-override="id1-3-2-2-1-2-2-3-14">
                    <text:number>n.</text:number>
                    <text:p text:style-name="al">voorstel van orde: voorstel betreffende de orde van de vergadering;</text:p>
                  </text:list-item>
                  <text:list-item text:style-override="id1-3-2-2-1-2-2-3-15">
                    <text:number>o.</text:number>
                    <text:p text:style-name="al">voorzitter: de voorzitter van de gemeenteraad;</text:p>
                  </text:list-item>
                  <text:list-item text:style-override="id1-3-2-2-1-2-2-3-16">
                    <text:number>p.</text:number>
                    <text:p text:style-name="al">Politieke Avond: de raadscommissie, ingesteld krachtens artikel 82 van de Gemeentewet.</text:p>
                  </text:list-item>
                  <text:list-item text:style-override="id1-3-2-2-1-2-2-3-17">
                    <text:number>q.</text:number>
                    <text:p text:style-name="al">ROA: Raads Oriëntatie Avond. Bijeenkomst waar de raad één onderwerp behandeld ter verdere verdieping en/of beeldvorming, ingesteld krachtens artikel 82 van de Gemeentewet;</text:p>
                  </text:list-item>
                </text:list>
              </text:section>
              <text:section text:name="artikel_id1-3-2-2-1-2-3" text:style-name="artikel">
                <text:p text:style-name="artikel_kop_titel"><text:span text:style-name="artikel_kop_label">Artikel</text:span> <text:span text:style-name="artikel_kop_nr">2</text:span> De voorzitter - waarneming van de burgemeester</text:p>
                <text:list text:style-name="id1-3-2-2-1-2-3-2">
                  <text:list-item text:style-override="id1-3-2-2-1-2-3-2">
                    <text:number>1.</text:number>
                    <text:p text:style-name="al">De voorzitter is belast met:</text:p>
                    <text:list text:style-name="id1-3-2-2-1-2-3-2-3">
                      <text:list-item text:style-override="id1-3-2-2-1-2-3-2-3-1">
                        <text:number>a.</text:number>
                        <text:p text:style-name="al">het leiden van de vergadering van de raad;</text:p>
                      </text:list-item>
                      <text:list-item text:style-override="id1-3-2-2-1-2-3-2-3-2">
                        <text:number>b.</text:number>
                        <text:p text:style-name="al">het handhaven van de orde in de raadsvergadering;</text:p>
                      </text:list-item>
                      <text:list-item text:style-override="id1-3-2-2-1-2-3-2-3-3">
                        <text:number>c.</text:number>
                        <text:p text:style-name="al">het doen naleven van dit reglement; </text:p>
                      </text:list-item>
                      <text:list-item text:style-override="id1-3-2-2-1-2-3-2-3-4">
                        <text:number>d.</text:number>
                        <text:p text:style-name="al">hetgeen de Gemeentewet of dit reglement de voorzitter verder opdraagt of toestaat.</text:p>
                      </text:list-item>
                    </text:list>
                  </text:list-item>
                  <text:list-item text:style-override="id1-3-2-2-1-2-3-3">
                    <text:number>2.</text:number>
                    <text:p text:style-name="al">In de eerste vergadering van de raad in nieuwe samenstelling na de raadsverkiezingen benoemt de raad twee leden van de raad, die met de waarneming van het voorzitterschap van de raad zijn belast bij verhindering of ontstentenis van de burgemeester. De raad bepaalt wie als eerste en wie als tweede waarnemer optreedt.</text:p>
                  </text:list-item>
                  <text:list-item text:style-override="id1-3-2-2-1-2-3-4">
                    <text:number>3.</text:number>
                    <text:p text:style-name="al">De krachtens het vorige lid aangewezen leden zijn in de aangegeven volgorde tevens belast met de waarneming van het ambt van burgemeester bij verhindering of ontstentenis van de wethouders.</text:p>
                  </text:list-item>
                </text:list>
              </text:section>
              <text:section text:name="artikel_id1-3-2-2-1-2-4" text:style-name="artikel">
                <text:p text:style-name="artikel_kop_titel"><text:span text:style-name="artikel_kop_label">Artikel</text:span> <text:span text:style-name="artikel_kop_nr">3</text:span> Het fractievoorzittersoverleg</text:p>
                <text:list text:style-name="id1-3-2-2-1-2-4-2">
                  <text:list-item text:style-override="id1-3-2-2-1-2-4-2">
                    <text:number>1.</text:number>
                    <text:p text:style-name="al">De raad heeft een fractievoorzittersoverleg. Leden zijn fractievoorzitters. Deze commissie is een commissie conform artikel 84 van de gemeentewet.</text:p>
                  </text:list-item>
                  <text:list-item text:style-override="id1-3-2-2-1-2-4-3">
                    <text:number>2.</text:number>
                    <text:p text:style-name="al">De burgemeester is voorzitter van het fractievoorzittersoverleg. Bij verhindering of ontstentenis van de burgemeester wordt hij vervangen door de fractievoorzitter van de grootste fractie.</text:p>
                  </text:list-item>
                  <text:list-item text:style-override="id1-3-2-2-1-2-4-4">
                    <text:number>3.</text:number>
                    <text:p text:style-name="al">De griffier is in elke vergadering aanwezig. Hij draagt zorg voor een beknopt verslag van de vergadering. </text:p>
                  </text:list-item>
                  <text:list-item text:style-override="id1-3-2-2-1-2-4-5">
                    <text:number>4.</text:number>
                    <text:p text:style-name="al">Het fractievoorzittersoverleg komt bijeen volgens het door hem vastgestelde vergaderschema en voorts op verzoek van de burgemeester dan wel indien ten minste twee leden daartoe het verzoek doen. </text:p>
                  </text:list-item>
                  <text:list-item text:style-override="id1-3-2-2-1-2-4-6">
                    <text:number>5.</text:number>
                    <text:p text:style-name="al">In het fractievoorzittersoverleg worden besproken:</text:p>
                    <text:list text:style-name="id1-3-2-2-1-2-4-6-3">
                      <text:list-item text:style-override="id1-3-2-2-1-2-4-6-3-1">
                        <text:number>–</text:number>
                        <text:p text:style-name="al">actuele zaken (onder andere met betrekking tot openbare orde en veiligheid);</text:p>
                      </text:list-item>
                      <text:list-item text:style-override="id1-3-2-2-1-2-4-6-3-2">
                        <text:number>–</text:number>
                        <text:p text:style-name="al">de interactie, onderlinge verhoudingen en vergadercultuur;</text:p>
                      </text:list-item>
                      <text:list-item text:style-override="id1-3-2-2-1-2-4-6-3-3">
                        <text:number>–</text:number>
                        <text:p text:style-name="al">niet openbare persoonlijke zaken.</text:p>
                      </text:list-item>
                    </text:list>
                  </text:list-item>
                  <text:list-item text:style-override="id1-3-2-2-1-2-4-7">
                    <text:number>6.</text:number>
                    <text:p text:style-name="al">Het fractievoorzittersoverleg ziet erop toe dat de agendacommissie goed functioneert.</text:p>
                  </text:list-item>
                  <text:list-item text:style-override="id1-3-2-2-1-2-4-8">
                    <text:number>7.</text:number>
                    <text:p text:style-name="al">Het fractievoorzittersoverleg vergadert achter gesloten deuren. </text:p>
                  </text:list-item>
                  <text:list-item text:style-override="id1-3-2-2-1-2-4-9">
                    <text:number>8.</text:number>
                    <text:p text:style-name="al">Het fractievoorzittersoverleg besluit bij meerderheid van stemmen.</text:p>
                  </text:list-item>
                  <text:list-item text:style-override="id1-3-2-2-1-2-4-10">
                    <text:number>9.</text:number>
                    <text:p text:style-name="al">Elke fractievoorzitter wijst een lid van de raad aan dat hem bij zijn afwezigheid in het fractievoorzittersoverleg vervangt. </text:p>
                  </text:list-item>
                  <text:list-item text:style-override="id1-3-2-2-1-2-4-11">
                    <text:number>10.</text:number>
                    <text:p text:style-name="al">Het fractievoorzittersoverleg kan ervoor kiezen om een wethouder of de gemeentesecretaris uit te nodigen in zijn vergadering.</text:p>
                  </text:list-item>
                  <text:list-item text:style-override="id1-3-2-2-1-2-4-12">
                    <text:number>11.</text:number>
                    <text:p text:style-name="al">Aan het einde van een vergadering wordt afgesproken op welke wijze informatie wordt gedeeld met andere raadsleden.</text:p>
                  </text:list-item>
                </text:list>
              </text:section>
              <text:section text:name="artikel_id1-3-2-2-1-2-5" text:style-name="artikel">
                <text:p text:style-name="artikel_kop_titel"><text:span text:style-name="artikel_kop_label">Artikel</text:span> <text:span text:style-name="artikel_kop_nr">4</text:span> De agendacommissie</text:p>
                <text:list text:style-name="id1-3-2-2-1-2-5-2">
                  <text:list-item text:style-override="id1-3-2-2-1-2-5-2">
                    <text:number>1.</text:number>
                    <text:p text:style-name="al">In de agendacommissie nemen zitting de voorzitter van de raad, de PA-voorzitters, de plaatsvervangende voorzitters van de raad en de griffier. </text:p>
                  </text:list-item>
                  <text:list-item text:style-override="id1-3-2-2-1-2-5-3">
                    <text:number>2.</text:number>
                    <text:p text:style-name="al">De eerste plaatsvervangende voorzitter van de raad is de voorzitter van de agendacommissie. Bij afwezigheid van de voorzitter neemt de tweede plaatsvervangende voorzitter van de raad het voorzitterschap op zich. </text:p>
                  </text:list-item>
                  <text:list-item text:style-override="id1-3-2-2-1-2-5-4">
                    <text:number>3.</text:number>
                    <text:p text:style-name="al">De griffier treedt op als secretaris van de commissie. De voorzitter van de raad treedt op als adviseur van de commissie.</text:p>
                  </text:list-item>
                  <text:list-item text:style-override="id1-3-2-2-1-2-5-5">
                    <text:number>4.</text:number>
                    <text:p text:style-name="al">De agendacommissie stelt de voorlopige agenda op voor de vergaderingen van de raad en de Politieke Avond en stelt de onderwerpen vast, die tijdens de Inforonde aan de orde worden gesteld. De agendacommissie heeft verder tot taak het vaststellen van de Lange Termijn Agenda (LTA) voor de raad. </text:p>
                  </text:list-item>
                  <text:list-item text:style-override="id1-3-2-2-1-2-5-6">
                    <text:number>5.</text:number>
                    <text:p text:style-name="al">De agendacommissie adviseert de raad inzake de organisatie van de werkzaamheden. Zij stelt jaarlijks een vergaderschema van de raad vast. </text:p>
                  </text:list-item>
                  <text:list-item text:style-override="id1-3-2-2-1-2-5-7">
                    <text:number>6.</text:number>
                    <text:p text:style-name="al">In het vergaderschema zoals bedoeld in lid 3 wordt voorzien in:</text:p>
                    <text:list text:style-name="id1-3-2-2-1-2-5-7-3">
                      <text:list-item text:style-override="id1-3-2-2-1-2-5-7-3-1">
                        <text:number>a.</text:number>
                        <text:p text:style-name="al">Inforondes ten behoeve van beeldvorming</text:p>
                      </text:list-item>
                      <text:list-item text:style-override="id1-3-2-2-1-2-5-7-3-2">
                        <text:number>b.</text:number>
                        <text:p text:style-name="al">Politieke Avonden ten behoeve van oordeelsvorming</text:p>
                      </text:list-item>
                      <text:list-item text:style-override="id1-3-2-2-1-2-5-7-3-3">
                        <text:number>c.</text:number>
                        <text:p text:style-name="al">Raadsvergaderingen ten behoeve van besluitvorming</text:p>
                      </text:list-item>
                      <text:list-item text:style-override="id1-3-2-2-1-2-5-7-3-4">
                        <text:number>d.</text:number>
                        <text:p text:style-name="al">ROA’s</text:p>
                      </text:list-item>
                    </text:list>
                  </text:list-item>
                  <text:list-item text:style-override="id1-3-2-2-1-2-5-8">
                    <text:number>7.</text:number>
                    <text:p text:style-name="al">De agendacommissie kan in een besloten vergadering overleggen over het agenderen van onderwerpen die mogelijk in het raadsproces in beslotenheid behandeld dienen te worden.</text:p>
                  </text:list-item>
                  <text:list-item text:style-override="id1-3-2-2-1-2-5-9">
                    <text:number>8.</text:number>
                    <text:p text:style-name="al">De agendacommissie kan met de portefeuillehouder en gemeentesecretaris overleggen in hoeverre het nodig is om voorafgaand aan de beraadslaging van een onderwerp of voorstel een toelichting te geven. Desgewenst kan de portefeuillehouder ook zelf een verzoek doen aan de commissie, indien hij een toelichting op een onderwerp of voorstel in de Politieke Avond noodzakelijk acht. </text:p>
                  </text:list-item>
                  <text:list-item text:style-override="id1-3-2-2-1-2-5-10">
                    <text:number>10.</text:number>
                    <text:p text:style-name="al">De agendacommissie besluit bij meerderheid van stemmen. De leden, met inbegrip van de voorzitter van de agendacommissie hebben elk één stem. Indien de stemmen staken, geeft de stem van de voorzitter van de agendacommissie de doorslag.</text:p>
                  </text:list-item>
                </text:list>
              </text:section>
              <text:section text:name="artikel_id1-3-2-2-1-2-6" text:style-name="artikel">
                <text:p text:style-name="artikel_kop_titel"><text:span text:style-name="artikel_kop_label">Artikel</text:span> <text:span text:style-name="artikel_kop_nr">5</text:span> Aanbieding petitie</text:p>
                <text:p text:style-name="al">Degene die persoonlijk aan de raad een petitie wil aanbieden, kan daartoe door tussenkomst van de griffier een verzoek doen aan de voorzitter. De voorzitter bepaalt het tijdstip waarop de petitie kan worden aangeboden; dit zal bij voorkeur tijdens de Politieke Avond zijn.</text:p>
                <text:p text:style-name="al"/>
              </text:section>
            </text:section>
            <text:section text:name="paragraaf_id1-3-2-2-1-3" text:style-name="paragraaf">
              <text:p text:style-name="paragraaf_kop"><text:span text:style-name="label">Paragraaf</text:span> <text:span text:style-name="nr">2</text:span> Fasen in de vergadercyclus </text:p>
              <text:section text:name="artikel_id1-3-2-2-1-3-2" text:style-name="artikel">
                <text:p text:style-name="artikel_kop_titel"><text:span text:style-name="artikel_kop_label">Artikel</text:span> <text:span text:style-name="artikel_kop_nr">6</text:span> Inforonde</text:p>
                <text:p text:style-name="al">De Inforonde heeft tot doel de raadsleden en/of de leden van de Politieke Avond die geen raadslid zijn, in de gelegenheid te stellen informatie over een onderwerp te verkrijgen (waarover later oordeelsvorming en besluitvorming zal plaatsvinden) en het onderwerp in gesprek met andere aanwezigen te verkennen. Daarnaast kunnen onderwerpen ter beeldvorming aan de orde komen.</text:p>
              </text:section>
              <text:section text:name="artikel_id1-3-2-2-1-3-3" text:style-name="artikel">
                <text:p text:style-name="artikel_kop_titel"><text:span text:style-name="artikel_kop_label">Artikel</text:span> <text:span text:style-name="artikel_kop_nr">7</text:span> Politieke Avond</text:p>
                <text:p text:style-name="al">De Politieke Avond heeft tot doel:</text:p>
                <text:list text:style-name="id1-3-2-2-1-3-3-3">
                  <text:list-item text:style-override="id1-3-2-2-1-3-3-3-1">
                    <text:number>a.</text:number>
                    <text:p text:style-name="al">het voorbereiden van besluitvorming van de raad over voorstellen of onderwerpen door middel van oordeelvormende discussie tussen leden van de Politieke Avond en op uitnodiging met het college;</text:p>
                  </text:list-item>
                  <text:list-item text:style-override="id1-3-2-2-1-3-3-3-2">
                    <text:number>b.</text:number>
                    <text:p text:style-name="al">het uitbrengen van een behandeladvies aan de agendacommissie zoals verwoord in artikel 63 van dit reglement.</text:p>
                  </text:list-item>
                </text:list>
              </text:section>
              <text:section text:name="artikel_id1-3-2-2-1-3-4" text:style-name="artikel">
                <text:p text:style-name="artikel_kop_titel"><text:span text:style-name="artikel_kop_label">Artikel</text:span> <text:span text:style-name="artikel_kop_nr">8</text:span> Raadsvergadering</text:p>
                <text:p text:style-name="al">De raadsvergadering heeft tot doel te komen tot besluitvorming, al dan niet voorafgegaan door debat waarin politieke overwegingen publiekelijk worden geuit. </text:p>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9</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wordt ondersteund door de griffier of diens plaatsvervanger. De commissie onderzoekt de geloofsbrieven, de daarop betrekking hebbende stukken van nieuw benoemde leden en - in voorkomende gevallen - het proces-verbaal van het centraal stembureau. </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10</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zij zal voeren. Indien zodanige mededeling niet wordt gedaan, wordt de fractie aangeduid met de achternaam van haar voorzitter voorafgegaan door het woord fractie. </text:p>
                </text:list-item>
                <text:list-item text:style-override="id1-3-2-2-2-3-4">
                  <text:number>3.</text:number>
                  <text:p text:style-name="al">Indien tijdens de zittingsperiode van de raad een nieuwe fractie ontstaat, deelt deze in de eerstvolgende vergadering van de raad aan de voorzitter mee welke naam zij zal voeren. Indien zodanige mededeling niet wordt gedaan, wordt de fractie aangeduid met de achternaam van haar voorzitter voorafgegaan door het woord fractie.</text:p>
                </text:list-item>
                <text:list-item text:style-override="id1-3-2-2-2-3-5">
                  <text:number>4.</text:number>
                  <text:p text:style-name="al">Indien een fractie tijdens de zittingsperiode van de raad haar naam wenst te veranderen, doet zij daarvan mededeling aan de voorzitter onder opgave van de nieuwe naam.</text:p>
                </text:list-item>
                <text:list-item text:style-override="id1-3-2-2-2-3-6">
                  <text:number>5.</text:number>
                  <text:p text:style-name="al">Indien tijdens de zittingsperiode van de raad een nieuwe fractie ontstaat dan wel een of meer leden zich bij een andere fractie aansluiten, doet de fractie waaruit één of meerdere personen zijn uitgetreden; de nieuw gevormde fractie en, indien van toepassing, de fractie waartoe een zittend raadslid is toegetreden hiervan zo spoedig mogelijk mededeling aan de voorzitter. Een nieuwe fractie deelt tevens mede welke leden als voorzitter van de fractie en diens plaatsvervanger optreden.</text:p>
                </text:list-item>
                <text:list-item text:style-override="id1-3-2-2-2-3-7">
                  <text:number>6.</text:number>
                  <text:p text:style-name="al">De raad kan besluiten dat de naam die een fractie krachtens het tweede, derde of vierde lid heeft medegedeeld, niet wordt toegestaan, indien deze tot verwarring met een andere fractie kan leiden of daarin een misprijzen van een andere fractie of een lid van de raad kan worden gelezen.</text:p>
                </text:list-item>
                <text:list-item text:style-override="id1-3-2-2-2-3-8">
                  <text:number>7.</text:number>
                  <text:p text:style-name="al">Met de nieuwe naam van een fractie of met een gewijzigde situatie als bedoeld in het vijfde lid, wordt rekening gehouden met ingang van de eerstvolgende vergadering van de raad. </text:p>
                </text:list-item>
              </text:list>
            </text:section>
            <text:p text:style-name="hoofdstuk_bottom"/>
          </text:section>
          <text:section text:name="hoofdstuk_id1-3-2-2-3" text:style-name="hoofdstuk">
            <text:p text:style-name="hoofdstuk_kop"><text:span text:style-name="label">Hoofdstuk</text:span> <text:span text:style-name="nr">3</text:span> Instrumenten van leden</text:p>
            <text:section text:name="artikel_id1-3-2-2-3-2" text:style-name="artikel">
              <text:p text:style-name="artikel_kop_titel"><text:span text:style-name="artikel_kop_label">Artikel</text:span> <text:span text:style-name="artikel_kop_nr">11</text:span> Amendementen</text:p>
              <text:list text:style-name="id1-3-2-2-3-2-2">
                <text:list-item text:style-override="id1-3-2-2-3-2-2">
                  <text:number>1.</text:number>
                  <text:p text:style-name="al">Ieder lid van de raad kan tot het sluiten van de beraadslagingen in de raads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Ieder lid dat in de raadsvergadering aanwezig is, is bevoegd op het amendement dat door een lid is ingediend, een subamendement voor te stellen.</text:p>
                </text:list-item>
                <text:list-item text:style-override="id1-3-2-2-3-2-4">
                  <text:number>3.</text:number>
                  <text:p text:style-name="al">Elk amendement of subamendement en elk voorstel moet om in behandeling genomen te kunnen worden bij de voorzitter worden ingediend, tenzij de voorzitter met het oog op een eenvoudig karakter van het voorgestelde oordeelt, dat met een mondelinge indiening kan worden volstaan.</text:p>
                </text:list-item>
                <text:list-item text:style-override="id1-3-2-2-3-2-5">
                  <text:number>4.</text:number>
                  <text:p text:style-name="al">De indiener of indieners kan of kunnen het amendement of subamendement intrekken totdat met de stemming een aanvang is gemaakt dan wel, indien geen stemming wordt verlangd, de besluitvorming door de raad heeft plaatsgevonden.</text:p>
                </text:list-item>
              </text:list>
            </text:section>
            <text:section text:name="artikel_id1-3-2-2-3-3" text:style-name="artikel">
              <text:p text:style-name="artikel_kop_titel"><text:span text:style-name="artikel_kop_label">Artikel</text:span> <text:span text:style-name="artikel_kop_nr">12</text:span> Moties</text:p>
              <text:list text:style-name="id1-3-2-2-3-3-2">
                <text:list-item text:style-override="id1-3-2-2-3-3-2">
                  <text:number>1.</text:number>
                  <text:p text:style-name="al">Ieder lid van de raad kan een motie indienen over een onderwerp of voorstel op de agenda, of over een onderwerp of voorstel dat zich niet op de agenda van de raad bevindt (motie Vreemd). </text:p>
                </text:list-item>
                <text:list-item text:style-override="id1-3-2-2-3-3-3">
                  <text:number>2.</text:number>
                  <text:p text:style-name="al">Een motie moet om in behandeling genomen te kunnen worden, bij de voorzitter worden ingediend. </text:p>
                </text:list-item>
                <text:list-item text:style-override="id1-3-2-2-3-3-4">
                  <text:number>3.</text:number>
                  <text:p text:style-name="al">De behandeling van een motie vindt tegelijk plaats met de beraadslaging over het onderwerp of voorstel, waarop zij betrekking heeft. De motie vreemd wordt behandeld na de vragenronde of direct na opening van de raadsvergadering als geen vragenronde plaats vindt.</text:p>
                </text:list-item>
                <text:list-item text:style-override="id1-3-2-2-3-3-5">
                  <text:number>4.</text:number>
                  <text:p text:style-name="al">Bij de behandeling van de motie Vreemd, na de Vragenronde, krijgt de indiener de gelegenheid de motie toe te lichten, is er gelegenheid voor het stellen van vragen door andere raadsleden, heeft het college de mogelijkheid om te reageren en wordt de motie in stemming gebracht. Er vindt geen debat plaats.</text:p>
                </text:list-item>
                <text:list-item text:style-override="id1-3-2-2-3-3-6">
                  <text:number>5.</text:number>
                  <text:p text:style-name="al">Moties van afkeuring, wantrouwen, treurnis of soortgelijke strekking kunnen op elk moment van de vergadering worden ingediend. Op voorstel van de voorzitter bepaalt de raad wanneer zij worden behandeld. </text:p>
                </text:list-item>
                <text:list-item text:style-override="id1-3-2-2-3-3-7">
                  <text:number>6.</text:number>
                  <text:p text:style-name="al">Een motie kan door de indiener of indieners worden ingetrokken tot het einde van de beraadslagingen. </text:p>
                </text:list-item>
              </text:list>
            </text:section>
            <text:section text:name="artikel_id1-3-2-2-3-4" text:style-name="artikel">
              <text:p text:style-name="artikel_kop_titel"><text:span text:style-name="artikel_kop_label">Artikel</text:span> <text:span text:style-name="artikel_kop_nr">13</text:span> Initiatiefvoorstel</text:p>
              <text:list text:style-name="id1-3-2-2-3-4-2">
                <text:list-item text:style-override="id1-3-2-2-3-4-2">
                  <text:number>1.</text:number>
                  <text:p text:style-name="al">Een initiatiefvoorstel wordt om in behandeling genomen te kunnen worden bij de voorzitter ingediend.</text:p>
                </text:list-item>
                <text:list-item text:style-override="id1-3-2-2-3-4-3">
                  <text:number>2.</text:number>
                  <text:p text:style-name="al">De agendacommissie plaatst het initiatiefvoorstel op een agenda van de vergadering van de raad en doet daarbij een voorstel over de wijze van behandeling in een raadscyclus</text:p>
                </text:list-item>
                <text:list-item text:style-override="id1-3-2-2-3-4-4">
                  <text:number>3.</text:number>
                  <text:p text:style-name="al">De voorzitter draagt er zorg voor dat het initiatiefvoorstel direct na indiening ter kennis wordt gebracht van het college. Aan het college wordt een redelijke termijn toegestaan om op het voorstel te reageren. Het college maakt zijn reactie aan de raad kenbaar.</text:p>
                </text:list-item>
                <text:list-item text:style-override="id1-3-2-2-3-4-5">
                  <text:number>4.</text:number>
                  <text:p text:style-name="al">Het tweede en derde lid zijn niet van toepassing op een voorstel voor een besluit tot het opzeggen van vertrouwen in een wethouder en het geven van ontslag, zoals bedoeld in artikel 49 van de Gemeentewet. De raad kan besluiten een zodanig voorstel terstond aan de agenda toe te voegen.</text:p>
                </text:list-item>
              </text:list>
            </text:section>
            <text:section text:name="artikel_id1-3-2-2-3-5" text:style-name="artikel">
              <text:p text:style-name="artikel_kop_titel"><text:span text:style-name="artikel_kop_label">Artikel</text:span> <text:span text:style-name="artikel_kop_nr">1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Indien de raad van oordeel is dat een voorstel als bedoeld in het eerste lid voor een nader voorstel terug aan het college moet worden gezonden, bepaalt de raad, op voorstel van de agendacommissie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15</text:span> Debat</text:p>
              <text:list text:style-name="id1-3-2-2-3-6-2">
                <text:list-item text:style-override="id1-3-2-2-3-6-2">
                  <text:number>1.</text:number>
                  <text:p text:style-name="al">Het verzoek van een raadslid tot het houden van een debat over een niet op de voorlopige agenda opgenomen onderwerp wordt, behoudens in naar het oordeel van de voorzitter spoedeisende gevallen, vóór 12.00 uur op de maandag voorafgaand aan de vergadering van de raad bij de voorzitter ingediend. Het verzoek bevat een duidelijke omschrijving van het onderwerp waarover een debat wordt verlangd. </text:p>
                </text:list-item>
                <text:list-item text:style-override="id1-3-2-2-3-6-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het debat vindt plaats nadat alle op de agenda opgenomen onderwerpen zijn behandeld.</text:p>
                </text:list-item>
              </text:list>
            </text:section>
            <text:section text:name="artikel_id1-3-2-2-3-7" text:style-name="artikel">
              <text:p text:style-name="artikel_kop_titel"><text:span text:style-name="artikel_kop_label">Artikel</text:span> <text:span text:style-name="artikel_kop_nr">16</text:span> Interpellatie</text:p>
              <text:list text:style-name="id1-3-2-2-3-7-2">
                <text:list-item text:style-override="id1-3-2-2-3-7-2">
                  <text:number>1.</text:number>
                  <text:p text:style-name="al">Het verzoek tot het houden van een interpellatie wordt, behoudens in naar het oordeel van de voorzitter spoedeisende gevallen, vóór 12.00 uur op de maandag voorafgaand aan de vergadering van de raad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direct na ontvangst ter kennis van de overige leden van de raad en het college. Bij de vaststelling van de agenda van de eerstvolgende vergadering na indiening van het verzoek wordt het verzoek in stemming gebracht. De raad bepaalt welke plaats de interpellatie op de agenda krijgt.</text:p>
                </text:list-item>
                <text:list-item text:style-override="id1-3-2-2-3-7-4">
                  <text:number>3.</text:number>
                  <text:p text:style-name="al">De interpellant voert niet meer dan tweemaal het woord, overige raadsleden, de burgemeester en de wethouders niet meer dan eenmaal, tenzij de raad hen hiertoe verlof geeft.</text:p>
                </text:list-item>
              </text:list>
            </text:section>
            <text:section text:name="artikel_id1-3-2-2-3-8" text:style-name="artikel">
              <text:p text:style-name="artikel_kop_titel"><text:span text:style-name="artikel_kop_label">Artikel</text:span> <text:span text:style-name="artikel_kop_nr">17</text:span> Vragenronde</text:p>
              <text:list text:style-name="id1-3-2-2-3-8-2">
                <text:list-item text:style-override="id1-3-2-2-3-8-2">
                  <text:number>1.</text:number>
                  <text:p text:style-name="al">Direct na opening van de raadsvergadering is er een vragenronde, waarin de raadsleden actuele politiek relevante vragen kunnen stellen aan het college, leden van het college of de burgemeester. In bijzondere gevallen kan de agendacommissie voorstellen de vragenronde op een ander moment in de vergadering te houden. </text:p>
                </text:list-item>
                <text:list-item text:style-override="id1-3-2-2-3-8-3">
                  <text:number>2.</text:number>
                  <text:p text:style-name="al">De voorzitter bepaalt de volgorde waarin aan raadsleden die een vraag willen stellen het woord wordt verleend. </text:p>
                </text:list-item>
                <text:list-item text:style-override="id1-3-2-2-3-8-4">
                  <text:number>3.</text:number>
                  <text:p text:style-name="al">De vragen zijn kort en duidelijk. Het raadslid vermeldt de bronnen, de feiten en de omstandigheden die aanleiding zijn tot de vragen. </text:p>
                </text:list-item>
                <text:list-item text:style-override="id1-3-2-2-3-8-5">
                  <text:number>4.</text:number>
                  <text:p text:style-name="al">Per fractie mag één raadslid ten hoogste één vraag stellen, die kan bestaan uit ten hoogste twee deelvragen. Indien uit een fractie door geen van de leden een vraag wordt gesteld, kan de voorzitter een lid uit een andere fractie toestaan een extra vraag te stellen.</text:p>
                </text:list-item>
                <text:list-item text:style-override="id1-3-2-2-3-8-6">
                  <text:number>5.</text:number>
                  <text:p text:style-name="al">De vragen worden kort beantwoord. Na de beantwoording krijgt de vragensteller desgewenst het woord om één aanvullende vraag te stellen.</text:p>
                </text:list-item>
                <text:list-item text:style-override="id1-3-2-2-3-8-7">
                  <text:number>6.</text:number>
                  <text:p text:style-name="al">Vervolgens kan de voorzitter aan leden uit andere fracties dan die van de vragensteller het woord verlenen om hetzij aan de vragensteller, hetzij aan het college of de burgemeester één vraag te stellen over hetzelfde onderwerp. Per fractie wordt ten hoogste aan één lid het woord verleend.</text:p>
                </text:list-item>
              </text:list>
            </text:section>
            <text:section text:name="artikel_id1-3-2-2-3-9" text:style-name="artikel">
              <text:p text:style-name="artikel_kop_titel"><text:span text:style-name="artikel_kop_label">Artikel</text:span> <text:span text:style-name="artikel_kop_nr">18</text:span> Schriftelijke vragen</text:p>
              <text:list text:style-name="id1-3-2-2-3-9-2">
                <text:list-item text:style-override="id1-3-2-2-3-9-2">
                  <text:number>1.</text:number>
                  <text:p text:style-name="al">Schriftelijke vragen worden ingediend op het daarvoor door het fractievoorzittersoverleg vastgestelde formulier en worden kort en duidelijk geformuleerd. De vragen kunnen van een korte toelichting worden voorzien. Bij de vragen wordt aangegeven of schriftelijke of mondelinge beantwoording wordt verlangd. </text:p>
                </text:list-item>
                <text:list-item text:style-override="id1-3-2-2-3-9-3">
                  <text:number>2.</text:number>
                  <text:p text:style-name="al">De vragen worden door tussenkomst van de griffier bij de voorzitter ingediend. Deze draagt er zorg voor dat de vragen direct na ontvangst ter kennis worden gebracht van de raad en het college. </text:p>
                </text:list-item>
                <text:list-item text:style-override="id1-3-2-2-3-9-4">
                  <text:number>3.</text:number>
                  <text:p text:style-name="al">Schriftelijke beantwoording vindt zo spoedig mogelijk plaats door middel van het daarvoor door het fractievoorzittersoverleg vastgestelde formulier, in ieder geval binnen dertig dagen nadat de vragen zijn binnengekomen. Mondelinge beantwoording vindt plaats in de eerstvolgende vergadering van de raad. Indien beantwoording niet binnen deze termijnen kan plaatsvinden, stelt het college of de burgemeester de raad hiervan gemotiveerd in kennis, waarbij de termijn aangegeven wordt waarbinnen beantwoording zal plaatsvinden. </text:p>
                </text:list-item>
                <text:list-item text:style-override="id1-3-2-2-3-9-5">
                  <text:number>4.</text:number>
                  <text:p text:style-name="al">De antwoorden van het college of de burgemeester en berichten als bedoeld in de laatste volzin van het derde lid worden door tussenkomst van de griffier aan de raad toegezonden.</text:p>
                </text:list-item>
                <text:list-item text:style-override="id1-3-2-2-3-9-6">
                  <text:number>5.</text:number>
                  <text:p text:style-name="al">De vragensteller kan, bij schriftelijke beantwoording, in de eerstvolgende vergadering van de raad en bij mondelinge beantwoording in dezelfde vergadering of bij de behandeling van het agendapunt ‘íngekomen stukken’ als het een schriftelijke beantwoording betreft nadere inlichtingen vragen omtrent de door het college of de burgemeester gegeven antwoorden, tenzij de raad anders beslist.</text:p>
                </text:list-item>
              </text:list>
            </text:section>
            <text:p text:style-name="hoofdstuk_bottom"/>
          </text:section>
          <text:section text:name="hoofdstuk_id1-3-2-2-4" text:style-name="hoofdstuk">
            <text:p text:style-name="hoofdstuk_kop"><text:span text:style-name="label">Hoofdstuk</text:span> <text:span text:style-name="nr">4</text:span> Vergaderingen van de raad</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9</text:span> Vergaderschema</text:p>
                <text:list text:style-name="id1-3-2-2-4-2-2-2">
                  <text:list-item text:style-override="id1-3-2-2-4-2-2-2">
                    <text:number>1.</text:number>
                    <text:p text:style-name="al">De vergaderingen van de raad vinden overeenkomstig het door de agendacommissie vastgestelde vergaderschema plaats. De vergaderlocatie en het tijdstip kunnen per vergadering verschillen en worden bepaald door de agendacommissie. </text:p>
                  </text:list-item>
                  <text:list-item text:style-override="id1-3-2-2-4-2-2-3">
                    <text:number>2.</text:number>
                    <text:p text:style-name="al">Indien niet alle geagendeerde onderwerpen zijn behandeld, wordt de vergadering voortgezet op de eerstvolgende maandag, te beginnen om 19.30 uur, zonder dat hiervoor een oproep of bekendmaking nodig is. In bijzondere gevallen kan bij besluit van de raad hiervan worden afgeweken. </text:p>
                  </text:list-item>
                  <text:list-item text:style-override="id1-3-2-2-4-2-2-4">
                    <text:number>3.</text:number>
                    <text:p text:style-name="al">In afwijking van het eerste lid kan de voorzitter in bijzondere gevallen een andere dag en aanvangsuur bepalen of een andere vergaderplaats aanwijzen. Hij voert hierover overleg met de agendacommissie, tenzij sprake is van een spoedeisende situatie. </text:p>
                  </text:list-item>
                </text:list>
              </text:section>
              <text:section text:name="artikel_id1-3-2-2-4-2-3" text:style-name="artikel">
                <text:p text:style-name="artikel_kop_titel"><text:span text:style-name="artikel_kop_label">Artikel</text:span> <text:span text:style-name="artikel_kop_nr">20</text:span> Oproep en stukken</text:p>
                <text:list text:style-name="id1-3-2-2-4-2-3-2">
                  <text:list-item text:style-override="id1-3-2-2-4-2-3-2">
                    <text:number>1.</text:number>
                    <text:p text:style-name="al">De voorzitter zendt ten minste zes dagen voor een vergadering de leden van de raad een oproep onder vermelding van dag, tijdstip en vergaderlocatie. </text:p>
                  </text:list-item>
                  <text:list-item text:style-override="id1-3-2-2-4-2-3-3">
                    <text:number>2.</text:number>
                    <text:p text:style-name="al">De voorlopige agenda en de daarbij behorende stukken, met uitzondering van de in artikel 25 tweede lid, van de Gemeentewet bedoelde stukken, worden tegelijkertijd in het gemeentelijke digitale vergadersysteem geplaatst en zo ter openbare kennis gebracht.</text:p>
                  </text:list-item>
                </text:list>
              </text:section>
              <text:section text:name="artikel_id1-3-2-2-4-2-4" text:style-name="artikel">
                <text:p text:style-name="artikel_kop_titel"><text:span text:style-name="artikel_kop_label">Artikel</text:span> <text:span text:style-name="artikel_kop_nr">21</text:span> Agenda</text:p>
                <text:list text:style-name="id1-3-2-2-4-2-4-2">
                  <text:list-item text:style-override="id1-3-2-2-4-2-4-2">
                    <text:number>1.</text:number>
                    <text:p text:style-name="al">In spoedeisende gevallen kan de voorzitter na het verzenden van de oproep een aanvullende agenda opstellen. Deze wordt uiterlijk om 18.00 uur op de dag voorafgaand aan de dag van een vergadering met de daarbij behorende stukken aan de leden van de raad gezonden en openbaar gemaakt.</text:p>
                  </text:list-item>
                  <text:list-item text:style-override="id1-3-2-2-4-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4-2-4-4">
                    <text:number>3.</text:number>
                    <text:p text:style-name="al">Wanneer de raad een onderwerp onvoldoende voor de openbare beraadslaging voorbereid acht, kan hij de agendacommissie verzoeken het onderwerp te verwijzen naar de Politieke Avond, of de Inforonde of een andere betrokken commissie, dan wel aan het college een nader voorstel vragen. De agendacommissie bepaalt in welke vergadering het onderwerp opnieuw geagendeerd wordt.</text:p>
                  </text:list-item>
                  <text:list-item text:style-override="id1-3-2-2-4-2-4-5">
                    <text:number>4.</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22</text:span> Hamerstukken</text:p>
                <text:list text:style-name="id1-3-2-2-4-2-5-2">
                  <text:list-item text:style-override="id1-3-2-2-4-2-5-2">
                    <text:number>1.</text:number>
                    <text:p text:style-name="al">De agendacommissie kan een voorstel dat naar haar oordeel geen inhoudelijke behandeling behoeft, als hamerstuk op de voorlopige agenda van de raadsvergadering plaatsen. De mogelijkheid tot het geven van een stemverklaring, zoals bedoeld in artikel 37, is hierop van toepassing.</text:p>
                  </text:list-item>
                  <text:list-item text:style-override="id1-3-2-2-4-2-5-3">
                    <text:number>2.</text:number>
                    <text:p text:style-name="al">Een lid van de raad kan tot 12.00 uur op de dag voorafgaande aan de dag van de vergadering aan de voorzitter meedelen dat hij inhoudelijke behandeling wenst van een voorstel dat als hamerstuk is geagendeerd. Artikel 22, eerste lid, is van overeenkomstige toepassing.</text:p>
                  </text:list-item>
                </text:list>
              </text:section>
              <text:section text:name="artikel_id1-3-2-2-4-2-6" text:style-name="artikel">
                <text:p text:style-name="artikel_kop_titel"><text:span text:style-name="artikel_kop_label">Artikel</text:span> <text:span text:style-name="artikel_kop_nr">23</text:span> Ter inzage leggen van stukken</text:p>
                <text:list text:style-name="id1-3-2-2-4-2-6-2">
                  <text:list-item text:style-override="id1-3-2-2-4-2-6-2">
                    <text:number>1.</text:number>
                    <text:p text:style-name="al">Stukken die ter toelichting dienen van onderwerpen op de agenda, worden gelijktijdig met het verzenden van de oproep in het digitale vergadersysteem geplaatst en zo ter openbare kennis gebracht. Indien na het verzenden van de oproep stukken in het gemeentelijke digitale vergadersysteem worden toegevoegd, wordt hiervan mededeling gedaan aan de leden van de raad en zo mogelijk in een openbare kennisgeving. </text:p>
                  </text:list-item>
                  <text:list-item text:style-override="id1-3-2-2-4-2-6-3">
                    <text:number>2.</text:number>
                    <text:p text:style-name="al">Een origineel van een ter openbare kennis gebracht stuk wordt niet buiten het gemeentehuis gebracht. </text:p>
                  </text:list-item>
                  <text:list-item text:style-override="id1-3-2-2-4-2-6-4">
                    <text:number>3.</text:number>
                    <text:p text:style-name="al">Indien omtrent stukken geheimhouding is opgelegd, blijven deze stukken in afwijking van het eerste lid, onder berusting van de griffier en verleent de griffier de leden van de raad en het college inzage. Met niet openbare stukken die ter kennisneming aan de raad beschikbaar zijn gesteld, wordt overeenkomstig gehandeld.</text:p>
                  </text:list-item>
                </text:list>
              </text:section>
              <text:section text:name="artikel_id1-3-2-2-4-2-7" text:style-name="artikel">
                <text:p text:style-name="artikel_kop_titel"><text:span text:style-name="artikel_kop_label">Artikel</text:span> <text:span text:style-name="artikel_kop_nr">24</text:span> Openbare kennisgeving</text:p>
                <text:list text:style-name="id1-3-2-2-4-2-7-2">
                  <text:list-item text:style-override="id1-3-2-2-4-2-7-2">
                    <text:number>1.</text:number>
                    <text:p text:style-name="al">De vergadering wordt door aankondiging in een plaatselijk huis-aan-huisblad en op de gemeentelijke website openbaar gemaakt. </text:p>
                  </text:list-item>
                  <text:list-item text:style-override="id1-3-2-2-4-2-7-3">
                    <text:number>2.</text:number>
                    <text:p text:style-name="al">De openbare kennisgeving vermeldt: </text:p>
                    <text:list text:style-name="id1-3-2-2-4-2-7-3-3">
                      <text:list-item text:style-override="id1-3-2-2-4-2-7-3-3-1">
                        <text:number>a.</text:number>
                        <text:p text:style-name="al">de datum, aanvangstijd en locatie, alsmede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van de raadsvergadering </text:p>
              <text:section text:name="artikel_id1-3-2-2-4-3-2" text:style-name="artikel">
                <text:p text:style-name="artikel_kop_titel"><text:span text:style-name="artikel_kop_label">Artikel</text:span> <text:span text:style-name="artikel_kop_nr">25</text:span> Presentielijst</text:p>
                <text:list text:style-name="id1-3-2-2-4-3-2-2">
                  <text:list-item text:style-override="id1-3-2-2-4-3-2-2">
                    <text:number>1.</text:number>
                    <text:p text:style-name="al">Bij binnenkomst in de vergaderzaal plaatst ieder lid van de raad zijn naam en handtekening op de presentielijst. De griffier ziet daarop toe. De lijst wordt door de griffier door ondertekening vastgesteld. </text:p>
                  </text:list-item>
                  <text:list-item text:style-override="id1-3-2-2-4-3-2-3">
                    <text:number>2.</text:number>
                    <text:p text:style-name="al">Een lid dat vóór het sluiten van de vergadering de vergadering verlaat, geeft daarvan bij het verlaten kennis aan de griffier. Deze tekent aan op welk moment in de vergadering het lid de vergadering heeft verlaten.</text:p>
                  </text:list-item>
                </text:list>
              </text:section>
              <text:section text:name="artikel_id1-3-2-2-4-3-3" text:style-name="artikel">
                <text:p text:style-name="artikel_kop_titel"><text:span text:style-name="artikel_kop_label">Artikel</text:span> <text:span text:style-name="artikel_kop_nr">26</text:span> Zitplaatsen</text:p>
                <text:list text:style-name="id1-3-2-2-4-3-3-2">
                  <text:list-item text:style-override="id1-3-2-2-4-3-3-2">
                    <text:number>1.</text:number>
                    <text:p text:style-name="al">De voorzitter, de leden van de raad en de griffier hebben een vaste zitplaats. Deze wordt bij aanvang van iedere nieuwe zittingsperiode van de raad door het fractievoorzittersoverleg aangewezen. Indien daartoe aanleiding bestaat, kan het fractievoorzittersoverleg de indeling herzien. </text:p>
                  </text:list-item>
                  <text:list-item text:style-override="id1-3-2-2-4-3-3-3">
                    <text:number>2.</text:number>
                    <text:p text:style-name="al">De voorzitter en griffier dragen zorg voor een zitplaats voor de portefeuillehouder die voor de vergadering is uitgenodigd.</text:p>
                  </text:list-item>
                </text:list>
              </text:section>
              <text:section text:name="artikel_id1-3-2-2-4-3-4" text:style-name="artikel">
                <text:p text:style-name="artikel_kop_titel"><text:span text:style-name="artikel_kop_label">Artikel</text:span> <text:span text:style-name="artikel_kop_nr">27</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8</text:span> Volgorde bij hoofdelijke stemming en spreekvolgorde</text:p>
                <text:list text:style-name="id1-3-2-2-4-3-5-2">
                  <text:list-item text:style-override="id1-3-2-2-4-3-5-2">
                    <text:number>1.</text:number>
                    <text:p text:style-name="al">Alvorens de aangekondigde onderwerpen aan de orde te stellen, deelt de voorzitter mee bij welk lid van de raad de hoofdelijke stemming zal beginnen. Daartoe wordt bij loting een volgnummer van de presentielijst aangewezen. </text:p>
                  </text:list-item>
                  <text:list-item text:style-override="id1-3-2-2-4-3-5-3">
                    <text:number>2.</text:number>
                    <text:p text:style-name="al">Voorts deelt de voorzitter mee in welke volgorde de fracties in de vergadering spreken. De agendacommissie bepaalt de wijze waarop deze volgorde wordt vastgesteld. Bij de behandeling van voorstellen van orde kan de voorzitter van deze volgorde afwijken. </text:p>
                  </text:list-item>
                </text:list>
              </text:section>
              <text:section text:name="artikel_id1-3-2-2-4-3-6" text:style-name="artikel">
                <text:p text:style-name="artikel_kop_titel"><text:span text:style-name="artikel_kop_label">Artikel</text:span> <text:span text:style-name="artikel_kop_nr">29</text:span> Voorstellen van orde</text:p>
                <text:list text:style-name="id1-3-2-2-4-3-6-2">
                  <text:list-item text:style-override="id1-3-2-2-4-3-6-2">
                    <text:number>1.</text:number>
                    <text:p text:style-name="al">De voorzitter en ieder lid van de raad kunnen tijdens de raadsvergadering mondeling een voorstel van orde doen, dat kort kan worden toegelicht.</text:p>
                  </text:list-item>
                  <text:list-item text:style-override="id1-3-2-2-4-3-6-3">
                    <text:number>2.</text:number>
                    <text:p text:style-name="al">Een voorstel van orde kan uitsluitend de orde van de vergadering betreffen.</text:p>
                  </text:list-item>
                  <text:list-item text:style-override="id1-3-2-2-4-3-6-4">
                    <text:number>3.</text:number>
                    <text:p text:style-name="al">Over een voorstel van orde beslist de raad terstond.</text:p>
                  </text:list-item>
                </text:list>
              </text:section>
              <text:section text:name="artikel_id1-3-2-2-4-3-7" text:style-name="artikel">
                <text:p text:style-name="artikel_kop_titel"><text:span text:style-name="artikel_kop_label">Artikel</text:span> <text:span text:style-name="artikel_kop_nr">30</text:span> Verslaglegging</text:p>
                <text:list text:style-name="id1-3-2-2-4-3-7-2">
                  <text:list-item text:style-override="id1-3-2-2-4-3-7-2">
                    <text:number>1.</text:number>
                    <text:p text:style-name="al">De griffier stelt een besluitenlijst op van de vergadering. Hij stuurt de ontwerp-besluitenlijst zo spoedig mogelijk aan de raad toe. De lijst wordt gelijktijdig aan de overige personen die aan de beraadslagingen hebben deelgenomen, toegezonden.</text:p>
                  </text:list-item>
                  <text:list-item text:style-override="id1-3-2-2-4-3-7-3">
                    <text:number>2.</text:number>
                    <text:p text:style-name="al">De griffier draagt ook zorg voor een digitaal verslag. Dit verslag wordt zo spoedig mogelijk via het digitale vergadersysteem ontsloten.</text:p>
                  </text:list-item>
                  <text:list-item text:style-override="id1-3-2-2-4-3-7-4">
                    <text:number>3.</text:number>
                    <text:p text:style-name="al">De leden, de voorzitter, de wethouders, de griffier en andere personen die aan de beraadslagingen hebben deelgenomen, kunnen de raad het verzoek doen de ontwerp-besluitenlijst gewijzigd vast te stellen. Het verzoek wordt uiterlijk 24 uur voor de aanvang van de vergadering waarin de lijst ter vaststelling is geagendeerd, bij de griffier ingediend.</text:p>
                  </text:list-item>
                  <text:list-item text:style-override="id1-3-2-2-4-3-7-5">
                    <text:number>4.</text:number>
                    <text:p text:style-name="al">De besluitenlijst bevat in elk geval: </text:p>
                    <text:list text:style-name="id1-3-2-2-4-3-7-5-3">
                      <text:list-item text:style-override="id1-3-2-2-4-3-7-5-3-1">
                        <text:number>a.</text:number>
                        <text:p text:style-name="al">de namen van de voorzitter, de griffier, de ter vergadering aanwezige leden en de leden die afwezig waren, alsmede van de wethouders en overige personen die aan de beraadslagingen hebben deelgenomen;</text:p>
                      </text:list-item>
                      <text:list-item text:style-override="id1-3-2-2-4-3-7-5-3-2">
                        <text:number>b.</text:number>
                        <text:p text:style-name="al">een vermelding van de zaken die aan de orde zijn geweest;</text:p>
                      </text:list-item>
                      <text:list-item text:style-override="id1-3-2-2-4-3-7-5-3-3">
                        <text:number>c.</text:number>
                        <text:p text:style-name="al">een overzicht van de besluiten en gedane toezeggingen;</text:p>
                      </text:list-item>
                      <text:list-item text:style-override="id1-3-2-2-4-3-7-5-3-4">
                        <text:number>d.</text:number>
                        <text:p text:style-name="al">een overzicht van het verloop en de uitslag van elke stemming, met vermelding bij hoofdelijke stemming van de namen van de leden die voor of tegen stemden, onder aantekening van de namen van de leden die zich van stemming hebben onthouden of zich bij het uitbrengen van hun stem hebben vergist; </text:p>
                      </text:list-item>
                      <text:list-item text:style-override="id1-3-2-2-4-3-7-5-3-5">
                        <text:number>e.</text:number>
                        <text:p text:style-name="al">indien een besluit zonder hoofdelijke stemming is genomen, de fracties die vóór of tegen hebben gestemd, onder vermelding van de namen van de leden, die anders hebben gestemd dan de meerderheid van hun fractie;</text:p>
                      </text:list-item>
                      <text:list-item text:style-override="id1-3-2-2-4-3-7-5-3-6">
                        <text:number>f.</text:number>
                        <text:p text:style-name="al">de strekking van de ter vergadering ingediende voorstellen van orde, initiatiefvoorstellen, amendementen en subamendementen en moties en, indien deze tijdens de vergadering worden teruggenomen, het feit van de intrekking; </text:p>
                      </text:list-item>
                      <text:list-item text:style-override="id1-3-2-2-4-3-7-5-3-7">
                        <text:number>g.</text:number>
                        <text:p text:style-name="al">bij het desbetreffende agendapunt de naam en de hoedanigheid van de personen aan wie op grond van artikel 34 of artikel 35 door de raad is toegestaan deel te nemen aan de beraadslagingen.</text:p>
                      </text:list-item>
                    </text:list>
                  </text:list-item>
                  <text:list-item text:style-override="id1-3-2-2-4-3-7-6">
                    <text:number>5.</text:number>
                    <text:p text:style-name="al">De besluitenlijst wordt zo mogelijk in de eerstvolgende vergadering vastgesteld, waarna deze door de griffier wordt ondertekend.</text:p>
                  </text:list-item>
                  <text:list-item text:style-override="id1-3-2-2-4-3-7-7">
                    <text:number>6.</text:number>
                    <text:p text:style-name="al">De besluitenlijst wordt zo spoedig mogelijk na vaststelling openbaar gemaakt door plaatsing op de gemeentelijke website. </text:p>
                  </text:list-item>
                </text:list>
              </text:section>
              <text:section text:name="artikel_id1-3-2-2-4-3-8" text:style-name="artikel">
                <text:p text:style-name="artikel_kop_titel"><text:span text:style-name="artikel_kop_label">Artikel</text:span> <text:span text:style-name="artikel_kop_nr">31</text:span> Ingekomen stukken</text:p>
                <text:list text:style-name="id1-3-2-2-4-3-8-2">
                  <text:list-item text:style-override="id1-3-2-2-4-3-8-2">
                    <text:number>1.</text:number>
                    <text:p text:style-name="al">Bij de raad ingekomen stukken, waaronder schriftelijke mededelingen van het college en de burgemeester aan de raad, worden door de griffier op een overzicht geplaatst. Dit overzicht wordt wekelijks tezamen met de nieuw ingekomen stukken aan de leden van de raad toegezonden en digitaal ter inzage gelegd.</text:p>
                  </text:list-item>
                  <text:list-item text:style-override="id1-3-2-2-4-3-8-3">
                    <text:number>2.</text:number>
                    <text:p text:style-name="al">De griffier doet de raad een voorstel voor de wijze van behandeling van de op het overzicht geplaatste stukken. De raad ontvangt het overzicht met de voorgestelde wijze van behandeling bij de agenda en stelt dit vast. </text:p>
                  </text:list-item>
                  <text:list-item text:style-override="id1-3-2-2-4-3-8-4">
                    <text:number>3.</text:number>
                    <text:p text:style-name="al">Indien minimaal twee raadsleden tijdig aangeven om in afwijking van het voorstel van de griffier een ingekomen stuk inhoudelijk wensen te behandelen, wordt het op de voorlopige agenda van de volgende vergadering geplaatst, tenzij zwaarwichtige redenen tot onverwijlde behandeling noodzaken. </text:p>
                  </text:list-item>
                </text:list>
              </text:section>
              <text:section text:name="artikel_id1-3-2-2-4-3-9" text:style-name="artikel">
                <text:p text:style-name="artikel_kop_titel"><text:span text:style-name="artikel_kop_label">Artikel</text:span> <text:span text:style-name="artikel_kop_nr">32</text:span> Aantal spreektermijnen</text:p>
                <text:list text:style-name="id1-3-2-2-4-3-9-2">
                  <text:list-item text:style-override="id1-3-2-2-4-3-9-2">
                    <text:number>1.</text:number>
                    <text:p text:style-name="al">De beraadslaging over een onderwerp geschiedt in ten hoogste twee termijnen, tenzij de raad anders beslist.</text:p>
                  </text:list-item>
                  <text:list-item text:style-override="id1-3-2-2-4-3-9-3">
                    <text:number>2.</text:number>
                    <text:p text:style-name="al">Per agendapunt is er één woordvoerder per fractie, doch de voorzitter kan hiervan afwijken, uitgezonderd interrupties. </text:p>
                  </text:list-item>
                  <text:list-item text:style-override="id1-3-2-2-4-3-9-4">
                    <text:number>3.</text:number>
                    <text:p text:style-name="al">Elke spreektermijn wordt door de voorzitter afgesloten.</text:p>
                  </text:list-item>
                  <text:list-item text:style-override="id1-3-2-2-4-3-9-5">
                    <text:number>4.</text:number>
                    <text:p text:style-name="al">Een raadslid mag in een termijn niet meer dan één maal het woord voeren over hetzelfde onderwerp of voorstel, uitgezonderd interrupties.</text:p>
                  </text:list-item>
                  <text:list-item text:style-override="id1-3-2-2-4-3-9-6">
                    <text:number>5.</text:number>
                    <text:p text:style-name="al">Het vierde lid is niet van toepassing op: </text:p>
                    <text:list text:style-name="id1-3-2-2-4-3-9-6-3">
                      <text:list-item text:style-override="id1-3-2-2-4-3-9-6-3-1">
                        <text:number>a.</text:number>
                        <text:p text:style-name="al">de rapporteur van een commissie of van een werkgroep uit de raad die een voorstel heeft voorbereid;</text:p>
                      </text:list-item>
                      <text:list-item text:style-override="id1-3-2-2-4-3-9-6-3-2">
                        <text:number>b.</text:number>
                        <text:p text:style-name="al">het lid dat een amendement of subamendement, een motie of een initiatiefvoorstel heeft ingediend. </text:p>
                      </text:list-item>
                    </text:list>
                  </text:list-item>
                  <text:list-item text:style-override="id1-3-2-2-4-3-9-7">
                    <text:number>6.</text:number>
                    <text:p text:style-name="al">Bij de bepaling hoeveel malen een lid over hetzelfde onderwerp of voorstel het woord voert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33</text:span> Spreektijd</text:p>
                <text:list text:style-name="id1-3-2-2-4-3-10-2">
                  <text:list-item text:style-override="id1-3-2-2-4-3-10-2">
                    <text:number>1.</text:number>
                    <text:p text:style-name="al">De raad kan, voorafgaand aan de vergadering, spreektijden vaststellen. Hij kan ook voor andere deelnemers aan de beraadslagingen spreektijden vaststellen.</text:p>
                  </text:list-item>
                  <text:list-item text:style-override="id1-3-2-2-4-3-10-3">
                    <text:number>2.</text:number>
                    <text:p text:style-name="al">Indien de spreektijd is verstreken is het raadslid verplicht zijn rede te beëindigen zodra de voorzitter dat verzoekt. Zo nodig kan de voorzitter hem het woord ontnemen. Het voorgaande is van overeenkomstige toepassing ten aanzien van andere deelnemers.</text:p>
                  </text:list-item>
                </text:list>
              </text:section>
              <text:section text:name="artikel_id1-3-2-2-4-3-11" text:style-name="artikel">
                <text:p text:style-name="artikel_kop_titel"><text:span text:style-name="artikel_kop_label">Artikel</text:span> <text:span text:style-name="artikel_kop_nr">34</text:span> Beraadslaging</text:p>
                <text:list text:style-name="id1-3-2-2-4-3-11-2">
                  <text:list-item text:style-override="id1-3-2-2-4-3-11-2">
                    <text:number>1.</text:number>
                    <text:p text:style-name="al">De raad kan op voorstel van de voorzitter of een lid van de raad beslissen over één of meer onderdelen van een onderwerp of voorstel afzonderlijk te beraadslagen.</text:p>
                  </text:list-item>
                  <text:list-item text:style-override="id1-3-2-2-4-3-11-3">
                    <text:number>2.</text:number>
                    <text:p text:style-name="al">Op verzoek van een lid van de raad of op voorstel van de voorzitter kan de raad besluiten de beraadslaging voor een door hem te bepalen tijd te schorsen, teneinde het college of de raadsleden de gelegenheid te geven tot onderling nader beraad. De beraadslagingen worden hervat nadat de schorsingsperiode verstreken is. De aanvrager van de schorsing krijgt na hervatting van de vergadering als eerste het woord.</text:p>
                  </text:list-item>
                </text:list>
              </text:section>
              <text:section text:name="artikel_id1-3-2-2-4-3-12" text:style-name="artikel">
                <text:p text:style-name="artikel_kop_titel"><text:span text:style-name="artikel_kop_label">Artikel</text:span> <text:span text:style-name="artikel_kop_nr">35</text:span> Deelname aan de beraadslaging door derden</text:p>
                <text:list text:style-name="id1-3-2-2-4-3-12-2">
                  <text:list-item text:style-override="id1-3-2-2-4-3-12-2">
                    <text:number>1.</text:number>
                    <text:p text:style-name="al">De raad kan bepalen dat anderen dan de voorzitter en de leden van de raad, de wethouders en de griffier aan de beraadslaging deelnemen.</text:p>
                  </text:list-item>
                  <text:list-item text:style-override="id1-3-2-2-4-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3" text:style-name="artikel">
                <text:p text:style-name="artikel_kop_titel"><text:span text:style-name="artikel_kop_label">Artikel</text:span> <text:span text:style-name="artikel_kop_nr">36</text:span> Sluiting beraadslaging</text:p>
                <text:list text:style-name="id1-3-2-2-4-3-13-2">
                  <text:list-item text:style-override="id1-3-2-2-4-3-13-2">
                    <text:number>1.</text:number>
                    <text:p text:style-name="al">Wanneer de voorzitter vaststelt dat een onderwerp of voorstel voldoende is toegelicht, sluit hij de beraadslaging af, tenzij de raad anders beslist.</text:p>
                  </text:list-item>
                  <text:list-item text:style-override="id1-3-2-2-4-3-13-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3-4">
                    <text:number>3.</text:number>
                    <text:p text:style-name="al">Voordat de stemming over het voorstel in zijn geheel plaatsvindt, formuleert de voorzitter het voorstel over de te nemen eindbeslissing.</text:p>
                  </text:list-item>
                </text:list>
              </text:section>
              <text:section text:name="artikel_id1-3-2-2-4-3-14" text:style-name="artikel">
                <text:p text:style-name="artikel_kop_titel"><text:span text:style-name="artikel_kop_label">Artikel</text:span> <text:span text:style-name="artikel_kop_nr">37</text:span> Stemverklaring</text:p>
                <text:p text:style-name="al">Na het sluiten van de beraadslaging en voordat de raad tot stemming overgaat, heeft ieder lid het recht zijn stemgedrag kort te motiveren.</text:p>
                <text:p text:style-name="al"/>
              </text:section>
            </text:section>
            <text:section text:name="paragraaf_id1-3-2-2-4-4" text:style-name="paragraaf">
              <text:p text:style-name="paragraaf_kop"><text:span text:style-name="label">Paragraaf</text:span> <text:span text:style-name="nr">3</text:span> Procedures bij stemmingen </text:p>
              <text:section text:name="artikel_id1-3-2-2-4-4-2" text:style-name="artikel">
                <text:p text:style-name="artikel_kop_titel"><text:span text:style-name="artikel_kop_label">Artikel</text:span> <text:span text:style-name="artikel_kop_nr">38</text:span> Algemene bepalingen over stemming</text:p>
                <text:list text:style-name="id1-3-2-2-4-4-2-2">
                  <text:list-item text:style-override="id1-3-2-2-4-4-2-2">
                    <text:number>1.</text:number>
                    <text:p text:style-name="al">De voorzitter vraagt of stemming wordt verlangd. Indien geen stemming wordt gevraagd stelt de voorzitter vast dat het voorstel zonder hoofdelijke stemming is aangenomen. Indien wel stemming wordt verlangd, maar geen hoofdelijke stemming, vindt dit plaats bij handopsteken.</text:p>
                  </text:list-item>
                  <text:list-item text:style-override="id1-3-2-2-4-4-2-3">
                    <text:number>2.</text:number>
                    <text:p text:style-name="al">In de vergadering aanwezige leden kunnen aantekening in de besluitenlijst vragen dat zij geacht worden te hebben tegengestemd of niet aan stemming hebben deelgenomen. </text:p>
                  </text:list-item>
                  <text:list-item text:style-override="id1-3-2-2-4-4-2-4">
                    <text:number>3.</text:number>
                    <text:p text:style-name="al">Indien door één of meer leden hoofdelijke stemming wordt gevraagd, roept de voorzitter of de griffier de leden van de raad bij naam op hun stem uit te brengen. De stemming begint bij het lid dat daarvoor overeenkomstig artikel 28 van dit reglement is aangewezen. Vervolgens geschiedt de oproeping naar de volgorde van de presentielijst. Of in de volgorde op voorstel van de voorzitter</text:p>
                  </text:list-item>
                  <text:list-item text:style-override="id1-3-2-2-4-4-2-5">
                    <text:number>4.</text:number>
                    <text:p text:style-name="al">Bij hoofdelijke stemming is ieder ter vergadering aanwezig lid, dat zich niet ingevolge artikel 28 van de Gemeentewet van deelneming aan de stemming moet onthouden, verplicht zijn stem uit te brengen.</text:p>
                  </text:list-item>
                  <text:list-item text:style-override="id1-3-2-2-4-4-2-6">
                    <text:number>5.</text:number>
                    <text:p text:style-name="al">De leden brengen hun hoofdelijke stem uit door het woord 'voor' of 'tegen' uit te spreken, zonder enige toevoeging. </text:p>
                  </text:list-item>
                  <text:list-item text:style-override="id1-3-2-2-4-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vragen dat hij zich heeft vergist. In de uitslag van de stemming brengt dit geen verandering.</text:p>
                  </text:list-item>
                  <text:list-item text:style-override="id1-3-2-2-4-4-2-8">
                    <text:number>7.</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4-4-3" text:style-name="artikel">
                <text:p text:style-name="artikel_kop_titel"><text:span text:style-name="artikel_kop_label">Artikel</text:span> <text:span text:style-name="artikel_kop_nr">39</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Het meest verstrekkende amendement of subamendement wordt het eerst in stemming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40</text:span> Stemming over personen</text:p>
                <text:list text:style-name="id1-3-2-2-4-4-4-2">
                  <text:list-item text:style-override="id1-3-2-2-4-4-4-2">
                    <text:number>1.</text:number>
                    <text:p text:style-name="al">Wanneer een stemming over personen voor het doen van een benoeming, voordracht of aanbeveling moet plaatshebben, benoemt de voorzitter drie leden tot stembureau. Het stembureau wordt ondersteund door de griffier of diens plaatsvervanger. </text:p>
                  </text:list-item>
                  <text:list-item text:style-override="id1-3-2-2-4-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4-4-4-4">
                    <text:number>3.</text:number>
                    <text:p text:style-name="al">Er wordt zoveel keer gestemd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In geval van twijfel over de inhoud van een stembriefje beslist de raad op voorstel van de voorzitter.</text:p>
                  </text:list-item>
                  <text:list-item text:style-override="id1-3-2-2-4-4-4-6">
                    <text:number>5.</text:number>
                    <text:p text:style-name="al">De griffier zorgt dat de stembriefjes worden vernietigd.</text:p>
                  </text:list-item>
                </text:list>
              </text:section>
              <text:section text:name="artikel_id1-3-2-2-4-4-5" text:style-name="artikel">
                <text:p text:style-name="artikel_kop_titel"><text:span text:style-name="artikel_kop_label">Artikel</text:span> <text:span text:style-name="artikel_kop_nr">41</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42</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p text:style-name="al"/>
              </text:section>
            </text:section>
            <text:section text:name="paragraaf_id1-3-2-2-4-5" text:style-name="paragraaf">
              <text:p text:style-name="paragraaf_kop"><text:span text:style-name="label">Paragraaf</text:span> <text:span text:style-name="nr">4</text:span> Besloten vergadering van de raad en geheimhouding</text:p>
              <text:section text:name="artikel_id1-3-2-2-4-5-2" text:style-name="artikel">
                <text:p text:style-name="artikel_kop_titel"><text:span text:style-name="artikel_kop_label">Artikel</text:span> <text:span text:style-name="artikel_kop_nr">43</text:span> Algemeen</text:p>
                <text:p text:style-name="al">Op een besloten vergadering van de raad zijn de bepalingen van de Gemeentewet en dit reglement van toepassing.</text:p>
              </text:section>
              <text:section text:name="artikel_id1-3-2-2-4-5-3" text:style-name="artikel">
                <text:p text:style-name="artikel_kop_titel"><text:span text:style-name="artikel_kop_label">Artikel</text:span> <text:span text:style-name="artikel_kop_nr">44</text:span> Verslaglegging </text:p>
                <text:list text:style-name="id1-3-2-2-4-5-3-2">
                  <text:list-item text:style-override="id1-3-2-2-4-5-3-2">
                    <text:number>1.</text:number>
                    <text:p text:style-name="al">Het verslag wordt zo spoedig mogelijk in een vergadering ter vaststelling aangeboden. Na vaststelling wordt het verslag door de griffier ondertekend.</text:p>
                  </text:list-item>
                  <text:list-item text:style-override="id1-3-2-2-4-5-3-3">
                    <text:number>2.</text:number>
                    <text:p text:style-name="al">Bij de vaststelling van de besluitenlijst kan de raad besluiten dat openbaarmaking van de besluitenlijst geheel of ten dele achterwege blijft.</text:p>
                  </text:list-item>
                </text:list>
              </text:section>
              <text:section text:name="artikel_id1-3-2-2-4-5-4" text:style-name="artikel">
                <text:p text:style-name="artikel_kop_titel"><text:span text:style-name="artikel_kop_label">Artikel</text:span> <text:span text:style-name="artikel_kop_nr">45</text:span> Geheimhouding</text:p>
                <text:list text:style-name="id1-3-2-2-4-5-4-2">
                  <text:list-item text:style-override="id1-3-2-2-4-5-4-2">
                    <text:number>1.</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2-4-5-4-3">
                    <text:number>2.</text:number>
                    <text:p text:style-name="al">Voor zover daarop geheimhouding rust, wordt de besluitenlijst niet openbaar gemaakt en niet verspreid. De geheime besluitenlijst en het eventueel aanwezige digitale verslag blijven bij de griffier in bewaring. Uitsluitend de voorzitter, de in de vergadering aanwezige leden van de raad en het college en de griffier kunnen van de lijst en het verslag kennisnemen. De overige leden van de raad en het college kunnen onder gelijke verplichting tot geheimhouding van de lijst en het verslag kennisnemen.</text:p>
                  </text:list-item>
                </text:list>
              </text:section>
              <text:section text:name="artikel_id1-3-2-2-4-5-5" text:style-name="artikel">
                <text:p text:style-name="artikel_kop_titel"><text:span text:style-name="artikel_kop_label">Artikel</text:span> <text:span text:style-name="artikel_kop_nr">46</text:span> Opheffing geheimhouding</text:p>
                <text:p text:style-name="al">Opheffing vindt plaats conform de artikelen uit hoofdstuk VA van de Gemeentewet.</text:p>
              </text:section>
            </text:section>
            <text:p text:style-name="hoofdstuk_bottom"/>
          </text:section>
          <text:section text:name="hoofdstuk_id1-3-2-2-5" text:style-name="hoofdstuk">
            <text:p text:style-name="hoofdstuk_kop"><text:span text:style-name="label">Hoofdstuk</text:span> <text:span text:style-name="nr">5</text:span> De Politieke Avond </text:p>
            <text:section text:name="paragraaf_id1-3-2-2-5-2" text:style-name="paragraaf">
              <text:p text:style-name="paragraaf_kop"><text:span text:style-name="label">Paragraaf</text:span> <text:span text:style-name="nr">1</text:span> Taken en samenstelling</text:p>
              <text:section text:name="artikel_id1-3-2-2-5-2-2" text:style-name="artikel">
                <text:p text:style-name="artikel_kop_titel"><text:span text:style-name="artikel_kop_label">Artikel</text:span> <text:span text:style-name="artikel_kop_nr">47</text:span> Politieke Avond </text:p>
                <text:list text:style-name="id1-3-2-2-5-2-2-2">
                  <text:list-item text:style-override="id1-3-2-2-5-2-2-2">
                    <text:number>1.</text:number>
                    <text:p text:style-name="al">Er zijn raadscommissies, geheten ‘Politieke Avond’. </text:p>
                  </text:list-item>
                </text:list>
              </text:section>
              <text:section text:name="artikel_id1-3-2-2-5-2-3" text:style-name="artikel">
                <text:p text:style-name="artikel_kop_titel"><text:span text:style-name="artikel_kop_label">Artikel</text:span> <text:span text:style-name="artikel_kop_nr">48</text:span> PA-voorzitter</text:p>
                <text:list text:style-name="id1-3-2-2-5-2-3-2">
                  <text:list-item text:style-override="id1-3-2-2-5-2-3-2">
                    <text:number>1.</text:number>
                    <text:p text:style-name="al">De raad benoemt de PA-voorzitters en hun plaatsvervangers conform artikel 82 van de Gemeentewet. De raad kan een PA-voorzitter of diens plaatsvervanger ontslag verlenen. De benoeming eindigt in elk geval bij het einde van de zittingstermijn van de raad.</text:p>
                  </text:list-item>
                  <text:list-item text:style-override="id1-3-2-2-5-2-3-3">
                    <text:number>2.</text:number>
                    <text:p text:style-name="al">De agendacommissie wijst de PA-voorzitter aan die de vergadering zal voorzitten.</text:p>
                  </text:list-item>
                  <text:list-item text:style-override="id1-3-2-2-5-2-3-4">
                    <text:number>3.</text:number>
                    <text:p text:style-name="al">De PA-voorzitters onthouden zich van deelname aan de inhoudelijke behandeling van de op de agenda vermelde onderwerpen. </text:p>
                  </text:list-item>
                  <text:list-item text:style-override="id1-3-2-2-5-2-3-5">
                    <text:number>4.</text:number>
                    <text:p text:style-name="al">De PA-voorzitter is belast met:</text:p>
                    <text:list text:style-name="id1-3-2-2-5-2-3-5-3">
                      <text:list-item text:style-override="id1-3-2-2-5-2-3-5-3-1">
                        <text:number>a.</text:number>
                        <text:p text:style-name="al">het leiden van de vergadering; </text:p>
                      </text:list-item>
                      <text:list-item text:style-override="id1-3-2-2-5-2-3-5-3-2">
                        <text:number>b.</text:number>
                        <text:p text:style-name="al">het handhaven van de orde tijdens de vergadering;</text:p>
                      </text:list-item>
                      <text:list-item text:style-override="id1-3-2-2-5-2-3-5-3-3">
                        <text:number>c.</text:number>
                        <text:p text:style-name="al">het zorgdragen voor het naleven van het Reglement van Orde door alle vergaderdeelnemers, inclusief de voorzitter zelf.</text:p>
                      </text:list-item>
                    </text:list>
                  </text:list-item>
                  <text:list-item text:style-override="id1-3-2-2-5-2-3-6">
                    <text:number>5.</text:number>
                    <text:p text:style-name="al">De PA-voorzitter verleent het woord volgens een door hem te bepalen volgorde, doch met inachtneming van het hieromtrent bepaalde in dit hoofdstuk.</text:p>
                  </text:list-item>
                </text:list>
              </text:section>
              <text:section text:name="artikel_id1-3-2-2-5-2-4" text:style-name="artikel">
                <text:p text:style-name="artikel_kop_titel"><text:span text:style-name="artikel_kop_label">Artikel</text:span> <text:span text:style-name="artikel_kop_nr">49</text:span> PA-griffier</text:p>
                <text:list text:style-name="id1-3-2-2-5-2-4-2">
                  <text:list-item text:style-override="id1-3-2-2-5-2-4-2">
                    <text:number>1.</text:number>
                    <text:p text:style-name="al">De griffier wijst voor elke Politieke Avond een PA-griffier aan. Deze is aanwezig in de vergaderingen van de Politieke Avond. Hij kan, indien daartoe door de PA-voorzitter uitgenodigd, deelnemen aan de beraadslagingen. </text:p>
                  </text:list-item>
                  <text:list-item text:style-override="id1-3-2-2-5-2-4-3">
                    <text:number>2.</text:number>
                    <text:p text:style-name="al">Bij verhindering of afwezigheid van de PA-griffier draagt de griffier zorg voor vervanging.</text:p>
                  </text:list-item>
                </text:list>
              </text:section>
              <text:section text:name="artikel_id1-3-2-2-5-2-5" text:style-name="artikel">
                <text:p text:style-name="artikel_kop_titel"><text:span text:style-name="artikel_kop_label">Artikel</text:span> <text:span text:style-name="artikel_kop_nr">50</text:span> Beschikking over relevante informatie</text:p>
                <text:p text:style-name="al">Ten behoeve van de uitoefening van hun taak hebben de leden toegang tot alle beschikbare informatie over de geagendeerde voorstellen en onderwerpen.</text:p>
              </text:section>
              <text:section text:name="artikel_id1-3-2-2-5-2-6" text:style-name="artikel">
                <text:p text:style-name="artikel_kop_titel"><text:span text:style-name="artikel_kop_label">Artikel</text:span> <text:span text:style-name="artikel_kop_nr">51</text:span> Samenstelling</text:p>
                <text:list text:style-name="id1-3-2-2-5-2-6-2">
                  <text:list-item text:style-override="id1-3-2-2-5-2-6-2">
                    <text:number>1.</text:number>
                    <text:p text:style-name="al">Lid van de Politieke Avond zijn: </text:p>
                    <text:list text:style-name="id1-3-2-2-5-2-6-2-3">
                      <text:list-item text:style-override="id1-3-2-2-5-2-6-2-3-1">
                        <text:number>a.</text:number>
                        <text:p text:style-name="al">de leden van de raad en</text:p>
                      </text:list-item>
                      <text:list-item text:style-override="id1-3-2-2-5-2-6-2-3-2">
                        <text:number>b.</text:number>
                        <text:p text:style-name="al">andere personen die op voordracht van een fractie door de raad zijn benoemd als lid van de Politieke avond. </text:p>
                      </text:list-item>
                    </text:list>
                  </text:list-item>
                  <text:list-item text:style-override="id1-3-2-2-5-2-6-3">
                    <text:number>2.</text:number>
                    <text:p text:style-name="al">Een fractie kan ten hoogste vier andere personen voordragen als bedoeld in het eerste lid, onder b.</text:p>
                  </text:list-item>
                  <text:list-item text:style-override="id1-3-2-2-5-2-6-4">
                    <text:number>3.</text:number>
                    <text:p text:style-name="al">Aan de behandeling van en advisering over een geagendeerd onderwerp of voorstel nemen per fractie ten hoogste twee leden deel, die daartoe door de fractie zijn aangewezen. Eén van deze leden wordt aangewezen als woordvoerder namens de fractie. </text:p>
                  </text:list-item>
                </text:list>
              </text:section>
              <text:section text:name="artikel_id1-3-2-2-5-2-7" text:style-name="artikel">
                <text:p text:style-name="artikel_kop_titel"><text:span text:style-name="artikel_kop_label">Artikel</text:span> <text:span text:style-name="artikel_kop_nr">52</text:span> Leden, niet zijnde raadslid</text:p>
                <text:list text:style-name="id1-3-2-2-5-2-7-2">
                  <text:list-item text:style-override="id1-3-2-2-5-2-7-2">
                    <text:number>1.</text:number>
                    <text:p text:style-name="al">Voor benoeming als bedoeld in artikel 51, eerste lid onder b, is vereist dat betrokkene voldoet aan de vereisten van artikel 10 en 13 en van de Gemeentewet. Voor benoeming is verder vereist dat betrokkene bereid is de eed of de verklaring en belofte af te leggen als bedoeld in het vierde lid.</text:p>
                  </text:list-item>
                  <text:list-item text:style-override="id1-3-2-2-5-2-7-3">
                    <text:number>2.</text:number>
                    <text:p text:style-name="al">De benoeming eindigt aan het einde van de zittingsperiode van de raad en voorts door ontslagname.</text:p>
                  </text:list-item>
                  <text:list-item text:style-override="id1-3-2-2-5-2-7-4">
                    <text:number>3.</text:number>
                    <text:p text:style-name="al">De raad trekt de benoeming in wanneer betrokkene niet meer voldoet aan de voor benoeming geldende voorwaarden. Betrokkene is verplicht de raad via de griffie daarover onverwijld te informeren. Voorts trekt de raad de benoeming in indien de fractie die hem heeft voorgedragen, heeft verklaard dat betrokkene niet langer haar vertrouwen geniet.</text:p>
                  </text:list-item>
                  <text:list-item text:style-override="id1-3-2-2-5-2-7-5">
                    <text:number>4.</text:number>
                    <text:p text:style-name="al">Direct na benoeming legt betrokkene ten overstaan van de voorzitter de eed of de verklaring en belofte af overeenkomstig artikel 14 van de Gemeentewet, waarbij “om tot lid van de raad benoemd te worden” wordt gelezen als “om tot lid van de Politieke Avond benoemd te worden” en “mijn plichten als lid van de raad” als “mijn plichten als lid van de Politieke Avond”.</text:p>
                  </text:list-item>
                  <text:list-item text:style-override="id1-3-2-2-5-2-7-6">
                    <text:number>5.</text:number>
                    <text:p text:style-name="al">De gedragscode voor de politieke ambtsdragers van de gemeente is van overeenkomstige toepassing op leden van de Politieke Avond, niet zijnde raadslid.</text:p>
                  </text:list-item>
                </text:list>
              </text:section>
              <text:section text:name="artikel_id1-3-2-2-5-2-8" text:style-name="artikel">
                <text:p text:style-name="artikel_kop_titel"><text:span text:style-name="artikel_kop_label">Artikel</text:span> <text:span text:style-name="artikel_kop_nr">53</text:span> Aanwezigheid door derden</text:p>
                <text:p text:style-name="al">De agendacommissie kan de burgemeester, wethouders, de gemeentesecretaris, ambtenaren en andere deskundigen uitnodigen om in de vergadering aanwezig te zijn.</text:p>
              </text:section>
              <text:section text:name="artikel_id1-3-2-2-5-2-9" text:style-name="artikel">
                <text:p text:style-name="artikel_kop_titel"><text:span text:style-name="artikel_kop_label">Artikel</text:span> <text:span text:style-name="artikel_kop_nr">54</text:span> Deelname aan de beraadslaging door derden</text:p>
                <text:list text:style-name="id1-3-2-2-5-2-9-2">
                  <text:list-item text:style-override="id1-3-2-2-5-2-9-2">
                    <text:number>1.</text:number>
                    <text:p text:style-name="al">De leden van de Politieke Avond kunnen bepalen dat de burgemeester, wethouders, de gemeentesecretaris, daartoe uitgenodigde ambtenaren en deskundigen deelnemen aan de beraadslaging over een onderwerp. </text:p>
                  </text:list-item>
                  <text:list-item text:style-override="id1-3-2-2-5-2-9-3">
                    <text:number>2.</text:number>
                    <text:p text:style-name="al">Een beslissing daartoe wordt op voorstel van de voorzitter of een lid van de Politieke Avond genomen alvorens met de beraadslaging over het onderwerp of voorstel een aanvang wordt genomen. </text:p>
                  </text:list-item>
                  <text:list-item text:style-override="id1-3-2-2-5-2-9-4">
                    <text:number>3.</text:number>
                    <text:p text:style-name="al">De PA-voorzitter zorgt dat alle betrokkenen voldoende aan het woord kunnen komen, zonder gebruik te maken van een vaste spreekvolgorde.</text:p>
                  </text:list-item>
                </text:list>
                <text:p text:style-name="al"/>
              </text:section>
            </text:section>
            <text:section text:name="paragraaf_id1-3-2-2-5-3" text:style-name="paragraaf">
              <text:p text:style-name="paragraaf_kop"><text:span text:style-name="label">Paragraaf</text:span> <text:span text:style-name="nr">2</text:span> Tijdstip van vergaderen; voorbereidingen </text:p>
              <text:section text:name="artikel_id1-3-2-2-5-3-2" text:style-name="artikel">
                <text:p text:style-name="artikel_kop_titel"><text:span text:style-name="artikel_kop_label">Artikel</text:span> <text:span text:style-name="artikel_kop_nr">55</text:span> Vergaderschema </text:p>
                <text:p text:style-name="al">Tenzij de agendacommissie anders besluit, vinden de vergaderingen van de Politieke Avond de week voorafgaand aan de raadsvergadering plaats. Zij vangen aan om 19.30 uur.</text:p>
              </text:section>
              <text:section text:name="artikel_id1-3-2-2-5-3-3" text:style-name="artikel">
                <text:p text:style-name="artikel_kop_titel"><text:span text:style-name="artikel_kop_label">Artikel</text:span> <text:span text:style-name="artikel_kop_nr">56</text:span> Oproep en stukken </text:p>
                <text:list text:style-name="id1-3-2-2-5-3-3-2">
                  <text:list-item text:style-override="id1-3-2-2-5-3-3-2">
                    <text:number>1.</text:number>
                    <text:p text:style-name="al">De agendacommissie stelt de voorlopige agenda voor de Politieke Avond op.</text:p>
                  </text:list-item>
                  <text:list-item text:style-override="id1-3-2-2-5-3-3-3">
                    <text:number>2.</text:number>
                    <text:p text:style-name="al">6 dagen voorafgaand aan de vergadering ontvangen de leden digitaal een uitnodiging voor de vergadering.</text:p>
                  </text:list-item>
                  <text:list-item text:style-override="id1-3-2-2-5-3-3-4">
                    <text:number>3.</text:number>
                    <text:p text:style-name="al">De voorlopige agenda en de daarbij behorende ontwerp-raadsvoorstellen, ontwerp-raadsbesluiten en, indien dit in voorkomende gevallen nodig is voor de leesbaarheid van voorstellen, beleidsnota’s en/of beleidsnotities, met uitzondering van stukken waarvoor geheimhouding is opgelegd, worden in het gemeentelijke digitale vergadersysteem geplaatst en zo ter openbare kennis gebracht.</text:p>
                  </text:list-item>
                  <text:list-item text:style-override="id1-3-2-2-5-3-3-5">
                    <text:number>4.</text:number>
                    <text:p text:style-name="al">Alle relevante stukken en de bij de voorstellen behorende achterliggende stukken, worden in het gemeentelijke digitale vergadersysteem geplaatst en zo ter openbare kennis gebracht. Stukken waarvoor geheimhouding is opgelegd, blijven onder berusting van de griffier. De griffier verleent de leden desgevraagd inzage.</text:p>
                  </text:list-item>
                  <text:list-item text:style-override="id1-3-2-2-5-3-3-6">
                    <text:number>5.</text:number>
                    <text:p text:style-name="al">De openbare kennisgeving van de vergadering geschiedt overeenkomstig artikel 20. </text:p>
                  </text:list-item>
                </text:list>
              </text:section>
              <text:section text:name="artikel_id1-3-2-2-5-3-4" text:style-name="artikel">
                <text:p text:style-name="artikel_kop_titel"><text:span text:style-name="artikel_kop_label">Artikel</text:span> <text:span text:style-name="artikel_kop_nr">57</text:span> Agenda </text:p>
                <text:list text:style-name="id1-3-2-2-5-3-4-2">
                  <text:list-item text:style-override="id1-3-2-2-5-3-4-2">
                    <text:number>1.</text:number>
                    <text:p text:style-name="al">In spoedeisende gevallen kan de voorzitter na het verzenden van de oproep een aanvullende agenda opstellen. Deze wordt uiterlijk om 18.00 uur op de dag voorafgaand aan de dag van de vergadering met de daarbij behorende stukken aan de leden van de raad en de leden van de Politieke Avond verzonden en openbaar gemaakt.</text:p>
                  </text:list-item>
                  <text:list-item text:style-override="id1-3-2-2-5-3-4-3">
                    <text:number>2.</text:number>
                    <text:p text:style-name="al">Bij aanvang van de vergadering stelt de Politieke Avond de agenda vast. Op voorstel van de voorzitter of een deelnemer kan de Politieke Avond onderwerpen aan de agenda toevoegen of van de agenda afvoeren.</text:p>
                  </text:list-item>
                  <text:list-item text:style-override="id1-3-2-2-5-3-4-4">
                    <text:number>3.</text:number>
                    <text:p text:style-name="al">Op voorstel van een lid van de Politieke Avond of de PA-voorzitter kan de Politieke Avond de volgorde van behandeling van de agendapunten wijzigen.</text:p>
                  </text:list-item>
                </text:list>
                <text:p text:style-name="al"/>
              </text:section>
            </text:section>
            <text:section text:name="paragraaf_id1-3-2-2-5-4" text:style-name="paragraaf">
              <text:p text:style-name="paragraaf_kop"><text:span text:style-name="label">Paragraaf</text:span> <text:span text:style-name="nr">3</text:span> Orde van de vergadering </text:p>
              <text:section text:name="artikel_id1-3-2-2-5-4-2" text:style-name="artikel">
                <text:p text:style-name="artikel_kop_titel"><text:span text:style-name="artikel_kop_label">Artikel</text:span> <text:span text:style-name="artikel_kop_nr">58</text:span> Opening vergadering; quorum</text:p>
                <text:list text:style-name="id1-3-2-2-5-4-2-2">
                  <text:list-item text:style-override="id1-3-2-2-5-4-2-2">
                    <text:number>1.</text:number>
                    <text:p text:style-name="al">De PA-voorzitter opent de vergadering op het vastgestelde uur. </text:p>
                  </text:list-item>
                  <text:list-item text:style-override="id1-3-2-2-5-4-2-3">
                    <text:number>2.</text:number>
                    <text:p text:style-name="al">Voor de behandeling van een onderwerp of voorstel op de agenda is, onverminderd artikel 51, derde lid, vereist dat uit meer dan de helft van de fracties ten minste één deelnemer aanwezig is. </text:p>
                  </text:list-item>
                  <text:list-item text:style-override="id1-3-2-2-5-4-2-4">
                    <text:number>3.</text:number>
                    <text:p text:style-name="al">Wanneer tien minuten na het uur dat is vastgesteld voor de behandeling van een onderwerp het vereiste aantal deelnemers niet aanwezig is, kan de PA-voorzitter afzien van behandeling van het onderwerp. Met verwijzing naar dit artikel kan hij dag en uur van de volgende vergadering bepalen waarin het onderwerp zal worden behandeld, op een tijdstip dat ten minste 24 uur na het bezorgen van de digitale oproep is gelegen. </text:p>
                  </text:list-item>
                </text:list>
              </text:section>
              <text:section text:name="artikel_id1-3-2-2-5-4-3" text:style-name="artikel">
                <text:p text:style-name="artikel_kop_titel"><text:span text:style-name="artikel_kop_label">Artikel</text:span> <text:span text:style-name="artikel_kop_nr">59</text:span> Voorstellen van orde</text:p>
                <text:list text:style-name="id1-3-2-2-5-4-3-2">
                  <text:list-item text:style-override="id1-3-2-2-5-4-3-2">
                    <text:number>1.</text:number>
                    <text:p text:style-name="al">De PA-voorzitter en ieder lid van de Politieke Avond kunnen tijdens de Politieke Avond mondeling een voorstel van orde doen, dat kort kan worden toegelicht.</text:p>
                  </text:list-item>
                  <text:list-item text:style-override="id1-3-2-2-5-4-3-3">
                    <text:number>2.</text:number>
                    <text:p text:style-name="al">Een voorstel van orde kan uitsluitend de orde van de vergadering betreffen.</text:p>
                  </text:list-item>
                  <text:list-item text:style-override="id1-3-2-2-5-4-3-4">
                    <text:number>3.</text:number>
                    <text:p text:style-name="al">Over een voorstel van orde beslist de Politieke Avond terstond, overeenkomstig artikel 29 lid 1 en artikel 30 lid 1 Gemeentewet</text:p>
                  </text:list-item>
                </text:list>
              </text:section>
              <text:section text:name="artikel_id1-3-2-2-5-4-4" text:style-name="artikel">
                <text:p text:style-name="artikel_kop_titel"><text:span text:style-name="artikel_kop_label">Artikel</text:span> <text:span text:style-name="artikel_kop_nr">60</text:span> Spreekrecht burgers</text:p>
                <text:list text:style-name="id1-3-2-2-5-4-4-2">
                  <text:list-item text:style-override="id1-3-2-2-5-4-4-2">
                    <text:number>1.</text:number>
                    <text:p text:style-name="al">Inwoners, vertegenwoordigers van maatschappelijke organisaties, instellingen of bedrijven en andere betrokkenen kunnen tijdens de Politieke Avond het spreekrecht uitoefenen over een niet geagendeerd onderwerp of een geagendeerd onderwerp, waarvoor niet is voorzien in een Inforonde. Degene die hiervan gebruik wil maken, doet hiervan uiterlijk om 12.00 uur op de dag voorafgaande aan de dag van de vergadering opgave aan de griffier. Hij geeft daarbij zijn naam, adres, e-mailadres en telefoonnummer op en, indien van toepassing, namens wie hij optreedt en voorts het onderwerp waarover hij het woord wil voeren.</text:p>
                  </text:list-item>
                  <text:list-item text:style-override="id1-3-2-2-5-4-4-3">
                    <text:number>2.</text:number>
                    <text:p text:style-name="al">Adviesraden van de gemeente hebben ook de mogelijkheid om in te spreken bij de Politieke Avond over geagendeerde onderwerpen.</text:p>
                  </text:list-item>
                  <text:list-item text:style-override="id1-3-2-2-5-4-4-4">
                    <text:number>3.</text:number>
                    <text:p text:style-name="al">Het spreekrecht over een niet-geagendeerd onderwerp wordt uitgeoefend direct na opening van de vergadering. Tenzij de PA-voorzitter anders bepaalt, wordt het spreekrecht met betrekking tot een geagendeerd onderwerp uitgeoefend direct voorafgaande aan de beraadslaging over het onderwerp.</text:p>
                  </text:list-item>
                  <text:list-item text:style-override="id1-3-2-2-5-4-4-5">
                    <text:number>4.</text:number>
                    <text:p text:style-name="al">De PA-voorzitter geeft insprekers het woord in volgorde van aanmelding. Hij kan van de volgorde afwijken indien dit in het belang is van de orde van de vergadering.</text:p>
                  </text:list-item>
                  <text:list-item text:style-override="id1-3-2-2-5-4-4-6">
                    <text:number>5.</text:number>
                    <text:p text:style-name="al">De inspreker voert het woord nadat de PA-voorzitter hem dit heeft verleend. De spreektijd bedraagt per onderwerp maximaal 30 minuten voor alle insprekers tezamen en maximaal drie minuten per inspreker. Indien er meer insprekers zijn, wordt de maximale spreektijd voor alle insprekers naar evenredigheid verdeeld. De PA-voorzitter kan in bijzondere gevallen afwijken van de maximale lengte van de spreektijd.</text:p>
                  </text:list-item>
                  <text:list-item text:style-override="id1-3-2-2-5-4-4-7">
                    <text:number>6.</text:number>
                    <text:p text:style-name="al">De PA-voorzitter kan de deelnemers toestaan aan insprekers een korte, verhelderende vraag te stellen. Tussen de deelnemers en de insprekers vindt geen discussie plaats. </text:p>
                  </text:list-item>
                </text:list>
              </text:section>
              <text:section text:name="artikel_id1-3-2-2-5-4-5" text:style-name="artikel">
                <text:p text:style-name="artikel_kop_titel"><text:span text:style-name="artikel_kop_label">Artikel</text:span> <text:span text:style-name="artikel_kop_nr">61</text:span> De lijst van informatienota’s </text:p>
                <text:list text:style-name="id1-3-2-2-5-4-5-2">
                  <text:list-item text:style-override="id1-3-2-2-5-4-5-2">
                    <text:number>1.</text:number>
                    <text:p text:style-name="al">Tijdens de Politieke Avond stelt de vergadering de lijst van informatienota’s vast, overeenkomstig artikel 29 lid 1 en artikel 30 lid 1 Gemeentewet</text:p>
                  </text:list-item>
                  <text:list-item text:style-override="id1-3-2-2-5-4-5-3">
                    <text:number>2.</text:number>
                    <text:p text:style-name="al">Een lid van de Politieke avond heeft de mogelijkheid één vraag te stellen over een informatienota. Hier is geen debat mogelijk. </text:p>
                  </text:list-item>
                  <text:list-item text:style-override="id1-3-2-2-5-4-5-4">
                    <text:number>3.</text:number>
                    <text:p text:style-name="al">Twee of meer leden van Politieke Avond kunnen de agendacommissie gemotiveerd verzoeken een informatienotitie te agenderen ter bespreking voor een volgende Politieke Avond.</text:p>
                  </text:list-item>
                </text:list>
              </text:section>
              <text:section text:name="artikel_id1-3-2-2-5-4-6" text:style-name="artikel">
                <text:p text:style-name="artikel_kop_titel"><text:span text:style-name="artikel_kop_label">Artikel</text:span> <text:span text:style-name="artikel_kop_nr">62</text:span> Beraadslaging </text:p>
                <text:list text:style-name="id1-3-2-2-5-4-6-2">
                  <text:list-item text:style-override="id1-3-2-2-5-4-6-2">
                    <text:number>1.</text:number>
                    <text:p text:style-name="al">De oordeelsvormende beraadslaging over een onderwerp vindt plaats in twee termijnen.</text:p>
                  </text:list-item>
                  <text:list-item text:style-override="id1-3-2-2-5-4-6-3">
                    <text:number>2.</text:number>
                    <text:p text:style-name="al">De PA-voorzitter kan voorstellen van de tweede termijn af te zien indien hem genoegzaam duidelijk is dat de deelnemers daaraan geen behoefte hebben. </text:p>
                  </text:list-item>
                  <text:list-item text:style-override="id1-3-2-2-5-4-6-4">
                    <text:number>3.</text:number>
                    <text:p text:style-name="al">De Politieke Avond kan op voorstel van de PA-voorzitter of een deelnemer beslissen overeenkomstig artikel 29 lid 1 en artikel 30 lid 1 Gemeentewet dat over één of meer onderdelen van een onderwerp of voorstel afzonderlijk wordt beraadslaagd.</text:p>
                  </text:list-item>
                </text:list>
              </text:section>
              <text:section text:name="artikel_id1-3-2-2-5-4-7" text:style-name="artikel">
                <text:p text:style-name="artikel_kop_titel"><text:span text:style-name="artikel_kop_label">Artikel</text:span> <text:span text:style-name="artikel_kop_nr">63</text:span> Advisering</text:p>
                <text:list text:style-name="id1-3-2-2-5-4-7-2">
                  <text:list-item text:style-override="id1-3-2-2-5-4-7-2">
                    <text:number>1.</text:number>
                    <text:p text:style-name="al">Wanneer de PA-voorzitter vaststelt, dat een onderwerp of voorstel voldoende is toegelicht en besproken, sluit hij de beraadslaging, tenzij de Politieke Avond anders beslist.</text:p>
                  </text:list-item>
                  <text:list-item text:style-override="id1-3-2-2-5-4-7-3">
                    <text:number>2.</text:number>
                    <text:p text:style-name="al">Nadat de beraadslaging is gesloten, beslist de Politieke Avond welk advies aan de agendacommissie wordt uitgebracht;</text:p>
                    <text:list text:style-name="id1-3-2-2-5-4-7-3-3">
                      <text:list-item text:style-override="id1-3-2-2-5-4-7-3-3-1">
                        <text:number>a.</text:number>
                        <text:p text:style-name="al">bespreekstuk: het voorstel behoeft nadere bespreking in de raadsvergadering</text:p>
                      </text:list-item>
                      <text:list-item text:style-override="id1-3-2-2-5-4-7-3-3-2">
                        <text:number>b.</text:number>
                        <text:p text:style-name="al">hamerstuk: het voorstel is rijp voor besluitvorming in de raadsvergadering</text:p>
                      </text:list-item>
                      <text:list-item text:style-override="id1-3-2-2-5-4-7-3-3-3">
                        <text:number>c.</text:number>
                        <text:p text:style-name="al">Niet rijp voor besluitvorming in de raadsvergadering; het voorstel vraagt om een verdere voorbereiding voordat het weer wordt behandeld in de raadscyclus.</text:p>
                      </text:list-item>
                    </text:list>
                  </text:list-item>
                  <text:list-item text:style-override="id1-3-2-2-5-4-7-4">
                    <text:number>3.</text:number>
                    <text:p text:style-name="al">Het advies vermeldt ook het standpunt van een minderheid. </text:p>
                  </text:list-item>
                </text:list>
              </text:section>
              <text:section text:name="artikel_id1-3-2-2-5-4-8" text:style-name="artikel">
                <text:p text:style-name="artikel_kop_titel"><text:span text:style-name="artikel_kop_label">Artikel</text:span> <text:span text:style-name="artikel_kop_nr">64</text:span> Verslaglegging </text:p>
                <text:list text:style-name="id1-3-2-2-5-4-8-2">
                  <text:list-item text:style-override="id1-3-2-2-5-4-8-2">
                    <text:number>1.</text:number>
                    <text:p text:style-name="al">De PA-griffier stelt een beknopt verslag op van de vergadering. Het verslag vermeldt: </text:p>
                    <text:list text:style-name="id1-3-2-2-5-4-8-2-3">
                      <text:list-item text:style-override="id1-3-2-2-5-4-8-2-3-1">
                        <text:number>a.</text:number>
                        <text:p text:style-name="al">de datum van de vergadering, </text:p>
                      </text:list-item>
                      <text:list-item text:style-override="id1-3-2-2-5-4-8-2-3-2">
                        <text:number>b.</text:number>
                        <text:p text:style-name="al">de namen van de deelnemers aan de Politieke Avond waaraan zij hebben deelgenomen als woordvoerder</text:p>
                      </text:list-item>
                      <text:list-item text:style-override="id1-3-2-2-5-4-8-2-3-3">
                        <text:number>c.</text:number>
                        <text:p text:style-name="al">de namen van de andere personen die aan de beraadslaging over een onderwerp hebben deelgenomen </text:p>
                      </text:list-item>
                      <text:list-item text:style-override="id1-3-2-2-5-4-8-2-3-4">
                        <text:number>d.</text:number>
                        <text:p text:style-name="al">een vermelding van de onderwerpen die aan de orde zijn geweest,</text:p>
                      </text:list-item>
                      <text:list-item text:style-override="id1-3-2-2-5-4-8-2-3-5">
                        <text:number>e.</text:number>
                        <text:p text:style-name="al">toezeggingen van de burgemeester en de wethouders,</text:p>
                      </text:list-item>
                      <text:list-item text:style-override="id1-3-2-2-5-4-8-2-3-6">
                        <text:number>f.</text:number>
                        <text:p text:style-name="al">de besluiten en adviezen met betrekking tot geagendeerde onderwerpen,</text:p>
                      </text:list-item>
                      <text:list-item text:style-override="id1-3-2-2-5-4-8-2-3-7">
                        <text:number>g.</text:number>
                        <text:p text:style-name="al">de uitslag van eventueel gehouden stemmingen. </text:p>
                      </text:list-item>
                    </text:list>
                  </text:list-item>
                  <text:list-item text:style-override="id1-3-2-2-5-4-8-3">
                    <text:number>2.</text:number>
                    <text:p text:style-name="al">De PA-griffier draagt voorts zorg voor een digitaal verslag. Dit verslag wordt zo spoedig mogelijk op de gemeentelijke website geplaatst. </text:p>
                  </text:list-item>
                  <text:list-item text:style-override="id1-3-2-2-5-4-8-4">
                    <text:number>3.</text:number>
                    <text:p text:style-name="al">Het ontwerp-verslag wordt zo spoedig mogelijk na de vergadering en in ieder geval binnen een week beschikbaar gesteld aan de leden van de Politieke Avond alsmede aan de raad, het college en de burgemeester. </text:p>
                  </text:list-item>
                  <text:list-item text:style-override="id1-3-2-2-5-4-8-5">
                    <text:number>4.</text:number>
                    <text:p text:style-name="al">Het verslag wordt in de eerstvolgende vergadering vastgesteld en door de PA-griffier ondertekend. </text:p>
                  </text:list-item>
                </text:list>
                <text:p text:style-name="al"/>
              </text:section>
            </text:section>
            <text:section text:name="paragraaf_id1-3-2-2-5-5" text:style-name="paragraaf">
              <text:p text:style-name="paragraaf_kop"><text:span text:style-name="label">Paragraaf</text:span> <text:span text:style-name="nr">4</text:span> Besloten vergaderingen - geheimhouding</text:p>
              <text:section text:name="artikel_id1-3-2-2-5-5-2" text:style-name="artikel">
                <text:p text:style-name="artikel_kop_titel"><text:span text:style-name="artikel_kop_label">Artikel</text:span> <text:span text:style-name="artikel_kop_nr">65</text:span> Algemeen</text:p>
                <text:p text:style-name="al">Op besloten vergaderingen zijn de Gemeentewet en de bepalingen van de voorgaande paragrafen van dit hoofdstuk van overeenkomstige toepassing.</text:p>
              </text:section>
              <text:section text:name="artikel_id1-3-2-2-5-5-3" text:style-name="artikel">
                <text:p text:style-name="artikel_kop_titel"><text:span text:style-name="artikel_kop_label">Artikel</text:span> <text:span text:style-name="artikel_kop_nr">66</text:span> Verslaglegging </text:p>
                <text:list text:style-name="id1-3-2-2-5-5-3-2">
                  <text:list-item text:style-override="id1-3-2-2-5-5-3-2">
                    <text:number>1.</text:number>
                    <text:p text:style-name="al">Het verslag wordt zo spoedig mogelijk in een besloten vergadering ter vaststelling aangeboden. Na vaststelling wordt het door de PA-griffier ondertekend.</text:p>
                  </text:list-item>
                  <text:list-item text:style-override="id1-3-2-2-5-5-3-3">
                    <text:number>2.</text:number>
                    <text:p text:style-name="al">De Politieke Avond kan om gewichtige redenen besluiten dat van de besloten vergadering geen digitaal verslag wordt gemaakt.</text:p>
                  </text:list-item>
                  <text:list-item text:style-override="id1-3-2-2-5-5-3-4">
                    <text:number>3.</text:number>
                    <text:p text:style-name="al">Bij de vaststelling van het verslag besluit de Politieke Avond over openbaarmaking van het verslag en het eventueel aanwezige digitale verslag.</text:p>
                  </text:list-item>
                </text:list>
              </text:section>
              <text:section text:name="artikel_id1-3-2-2-5-5-4" text:style-name="artikel">
                <text:p text:style-name="artikel_kop_titel"><text:span text:style-name="artikel_kop_label">Artikel</text:span> <text:span text:style-name="artikel_kop_nr">67</text:span> Geheimhouding</text:p>
                <text:p text:style-name="al">Voor geheimhouding geldt dat de overeenkomstige artikelen uit de Gemeentewet van toepassing zijn.</text:p>
                <text:p text:style-name="al"/>
              </text:section>
            </text:section>
            <text:section text:name="paragraaf_id1-3-2-2-5-6" text:style-name="paragraaf">
              <text:p text:style-name="paragraaf_kop"><text:span text:style-name="label">Paragraaf</text:span> <text:span text:style-name="nr">5</text:span> Lidmaatschap van andere organisaties</text:p>
              <text:section text:name="artikel_id1-3-2-2-5-6-2" text:style-name="artikel">
                <text:p text:style-name="artikel_kop_titel"><text:span text:style-name="artikel_kop_label">Artikel</text:span> <text:span text:style-name="artikel_kop_nr">68</text:span> Verslag en verantwoording</text:p>
                <text:list text:style-name="id1-3-2-2-5-6-2-2">
                  <text:list-item text:style-override="id1-3-2-2-5-6-2-2">
                    <text:number>1.</text:number>
                    <text:p text:style-name="al">Een lid van de raad, een wethouder, de burgemeester of de gemeentesecretaris, die door de raad is aangewezen tot lid van het algemeen bestuur van een openbaar lichaam, een gemeenschappelijk orgaan ingesteld op grond van de Wet gemeenschappelijke regelingen of een orgaan van een andere organisatie of institutie namens de raad, kan tijdens de Politieke Avond verslag doen over zaken die in het betrokken orgaan aan de orde zijn of zijn geweest.</text:p>
                  </text:list-item>
                  <text:list-item text:style-override="id1-3-2-2-5-6-2-3">
                    <text:number>2.</text:number>
                    <text:p text:style-name="al">De in het eerste lid bedoelde persoon heeft daarnaast het recht om in een raadsvergadering in aansluiting op de behandeling van de lijst van ingekomen stukken òf voor het sluiten van de vergadering van de raad verslag te doen over zaken die in het algemeen bestuur of gemeenschappelijk orgaan of een orgaan van een andere organisatie of institutie aan de orde zijn of zijn geweest. Door de raad gewenste bespreking van dit verslag kan op voorstel van de voorzitter worden verwezen naar de Politieke Avond.</text:p>
                  </text:list-item>
                </text:list>
              </text:section>
            </text:section>
            <text:p text:style-name="hoofdstuk_bottom"/>
          </text:section>
          <text:section text:name="hoofdstuk_id1-3-2-2-6" text:style-name="hoofdstuk">
            <text:p text:style-name="hoofdstuk_kop"><text:span text:style-name="label">Hoofdstuk</text:span> <text:span text:style-name="nr">6</text:span> Inforonde en ROA</text:p>
            <text:section text:name="artikel_id1-3-2-2-6-2" text:style-name="artikel">
              <text:p text:style-name="artikel_kop_titel"><text:span text:style-name="artikel_kop_label">Artikel</text:span> <text:span text:style-name="artikel_kop_nr">69</text:span> Bevoegdheid en openbaarheid</text:p>
              <text:list text:style-name="id1-3-2-2-6-2-2">
                <text:list-item text:style-override="id1-3-2-2-6-2-2">
                  <text:number>1.</text:number>
                  <text:p text:style-name="al">De inforonde en ROA zijn beeldvormende commissievergaderingen die met name gericht zijn op het informeren van raadsleden en leden van de PA over onderwerpen die in de toekomst op de raadsagenda komen.</text:p>
                </text:list-item>
                <text:list-item text:style-override="id1-3-2-2-6-2-3">
                  <text:number>2.</text:number>
                  <text:p text:style-name="al">De agendacommissie draagt zorg voor de organisatie van de Inforonde en ROA. Zij kiest voor een werkvorm die is toegesneden op het onderwerp en de beoogde deelnemers.</text:p>
                </text:list-item>
                <text:list-item text:style-override="id1-3-2-2-6-2-4">
                  <text:number>3.</text:number>
                  <text:p text:style-name="al">De Inforonde is in beginsel openbaar, maar de agendacommissie kan bepalen, afhankelijk van de gekozen werkvorm, dat de Inforonde in beslotenheid plaatsvindt.</text:p>
                </text:list-item>
                <text:list-item text:style-override="id1-3-2-2-6-2-5">
                  <text:number>4.</text:number>
                  <text:p text:style-name="al">In de Inforonde worden stukken besproken en toegelicht ter voorbereiding op de oordeelsvorming in de Politieke avond en besluitvorming in de raadsvergadering.</text:p>
                </text:list-item>
                <text:list-item text:style-override="id1-3-2-2-6-2-6">
                  <text:number>5.</text:number>
                  <text:p text:style-name="al">Waar oordeelsvorming en besluitvorming (nog) niet aan de orde zijn, bepaalt de agendacommissie in overleg met het college de vorm van de Inforonde en ROA en de daarvoor benodigde stukken.</text:p>
                </text:list-item>
                <text:list-item text:style-override="id1-3-2-2-6-2-7">
                  <text:number>6.</text:number>
                  <text:p text:style-name="al">De ROA kan worden ingezet voor de volgende doeleinden:</text:p>
                  <text:list text:style-name="id1-3-2-2-6-2-7-3">
                    <text:list-item text:style-override="id1-3-2-2-6-2-7-3-1">
                      <text:number>–</text:number>
                      <text:p text:style-name="al">Beeldvorming over een (actueel) onderwerp</text:p>
                    </text:list-item>
                    <text:list-item text:style-override="id1-3-2-2-6-2-7-3-2">
                      <text:number>–</text:number>
                      <text:p text:style-name="al">Kaderstelling voor een onderwerp dat later ter besluitvorming wordt aangeboden als beleidsstuk</text:p>
                    </text:list-item>
                  </text:list>
                </text:list-item>
              </text:list>
            </text:section>
            <text:section text:name="artikel_id1-3-2-2-6-3" text:style-name="artikel">
              <text:p text:style-name="artikel_kop_titel"><text:span text:style-name="artikel_kop_label">Artikel</text:span> <text:span text:style-name="artikel_kop_nr">70</text:span> Deelname – voorbereiding</text:p>
              <text:list text:style-name="id1-3-2-2-6-3-2">
                <text:list-item text:style-override="id1-3-2-2-6-3-2">
                  <text:number>1.</text:number>
                  <text:p text:style-name="al">Aan een Inforonde en ROA kunnen alle raadsleden en PA-leden deelnemen, alsmede de burgemeester en de wethouders.</text:p>
                </text:list-item>
                <text:list-item text:style-override="id1-3-2-2-6-3-3">
                  <text:number>2.</text:number>
                  <text:p text:style-name="al">De agendacommissie kan het college verzoeken de gemeentesecretaris en ambtelijke medewerkers aan de Inforonde te laten deelnemen. </text:p>
                </text:list-item>
                <text:list-item text:style-override="id1-3-2-2-6-3-4">
                  <text:number>3.</text:number>
                  <text:p text:style-name="al">De agendacommissie kan genodigde burgers, bedrijven, organisaties of instellingen verzoeken aan de Inforonde deel te nemen.</text:p>
                </text:list-item>
                <text:list-item text:style-override="id1-3-2-2-6-3-5">
                  <text:number>4.</text:number>
                  <text:p text:style-name="al">Indien de Inforonde in beslotenheid plaats vindt bepaalt de agendacommissie wie de bijeenkomst als deelnemer en/of toehoorder mogen bijwonen.</text:p>
                </text:list-item>
              </text:list>
            </text:section>
            <text:section text:name="artikel_id1-3-2-2-6-4" text:style-name="artikel">
              <text:p text:style-name="artikel_kop_titel"><text:span text:style-name="artikel_kop_label">Artikel</text:span> <text:span text:style-name="artikel_kop_nr">71</text:span> Voorzitter</text:p>
              <text:list text:style-name="id1-3-2-2-6-4-2">
                <text:list-item text:style-override="id1-3-2-2-6-4-2">
                  <text:number>1.</text:number>
                  <text:p text:style-name="al">De agendacommissie wijst voor een inforonde of ROA een voorzitter aan. </text:p>
                </text:list-item>
                <text:list-item text:style-override="id1-3-2-2-6-4-3">
                  <text:number>2.</text:number>
                  <text:p text:style-name="al">De rol van de voorzitter is afhankelijk van de vorm van de Inforonde en ROA.</text:p>
                </text:list-item>
                <text:list-item text:style-override="id1-3-2-2-6-4-4">
                  <text:number>3.</text:number>
                  <text:p text:style-name="al">De voorzitter leidt het gesprek en bewaakt de naleving van dit reglement.</text:p>
                </text:list-item>
                <text:list-item text:style-override="id1-3-2-2-6-4-5">
                  <text:number>4.</text:number>
                  <text:p text:style-name="al">De voorzitter draagt ervoor zorg dat:</text:p>
                  <text:list text:style-name="id1-3-2-2-6-4-5-3">
                    <text:list-item text:style-override="id1-3-2-2-6-4-5-3-1">
                      <text:number>–</text:number>
                      <text:p text:style-name="al">informatie wordt uitgewisseld;</text:p>
                    </text:list-item>
                    <text:list-item text:style-override="id1-3-2-2-6-4-5-3-2">
                      <text:number>–</text:number>
                      <text:p text:style-name="al">vragen zo goed mogelijk worden beantwoord;</text:p>
                    </text:list-item>
                    <text:list-item text:style-override="id1-3-2-2-6-4-5-3-3">
                      <text:number>–</text:number>
                      <text:p text:style-name="al">er geen politieke standpunten worden uitgedragen of wordt gediscussieerd tussen de raadsleden, de leden van de Politieke Avond die geen raadslid zijn, de burgemeester en de wethouders en de andere aanwezigen.</text:p>
                    </text:list-item>
                  </text:list>
                </text:list-item>
                <text:list-item text:style-override="id1-3-2-2-6-4-6">
                  <text:number>5.</text:number>
                  <text:p text:style-name="al">De voorzitter wordt ondersteund door de griffier of zijn plaatsvervanger.</text:p>
                </text:list-item>
              </text:list>
            </text:section>
            <text:section text:name="artikel_id1-3-2-2-6-5" text:style-name="artikel">
              <text:p text:style-name="artikel_kop_titel"><text:span text:style-name="artikel_kop_label">Artikel</text:span> <text:span text:style-name="artikel_kop_nr">72</text:span> Verslaglegging</text:p>
              <text:p text:style-name="al">Tenzij anders bepaald door de agendacommissie, wordt er geen schriftelijk verslag gemaakt van de Inforonde en ROA. Indien mogelijk wordt er wel een digitaal verslag gemaakt en eventuele digitale achtergrondinformatie (presentaties) worden digitaal ontsloten.</text:p>
            </text:section>
            <text:p text:style-name="hoofdstuk_bottom"/>
          </text:section>
          <text:section text:name="hoofdstuk_id1-3-2-2-7" text:style-name="hoofdstuk">
            <text:p text:style-name="hoofdstuk_kop"><text:span text:style-name="label">Hoofdstuk</text:span> <text:span text:style-name="nr">7</text:span> Algemene ordebepalingen</text:p>
            <text:section text:name="artikel_id1-3-2-2-7-2" text:style-name="artikel">
              <text:p text:style-name="artikel_kop_titel"><text:span text:style-name="artikel_kop_label">Artikel</text:span> <text:span text:style-name="artikel_kop_nr">73</text:span> Handhaving orde; schorsing</text:p>
              <text:list text:style-name="id1-3-2-2-7-2-2">
                <text:list-item text:style-override="id1-3-2-2-7-2-2">
                  <text:number>1.</text:number>
                  <text:p text:style-name="al">Een spreker mag in zijn betoog niet worden gestoord, tenzij: </text:p>
                  <text:list text:style-name="id1-3-2-2-7-2-2-3">
                    <text:list-item text:style-override="id1-3-2-2-7-2-2-3-1">
                      <text:number>a.</text:number>
                      <text:p text:style-name="al">de voorzitter het nodig oordeelt hem aan het in acht nemen van dit reglement te herinneren;</text:p>
                    </text:list-item>
                    <text:list-item text:style-override="id1-3-2-2-7-2-2-3-2">
                      <text:number>b.</text:number>
                      <text:p text:style-name="al">een lid hem interrumpeert. De voorzitter kan bepalen dat de spreker zonder verdere interrupties zijn betoog zal afronden.</text:p>
                    </text:list-item>
                  </text:list>
                </text:list-item>
                <text:list-item text:style-override="id1-3-2-2-7-2-3">
                  <text:number>2.</text:number>
                  <text:p text:style-name="al">De voorzitter roept een spreker, die zich naar zijn oordeel in beledigende of onbetamelijke bewoordingen uitlaat, afwijkt van het in behandeling zijnde onderwerp, een andere spreker herhaaldelijk interrumpeert, dan wel anderszins de orde verstoort, tot de orde. Indien de betreffende spreker hieraan geen gevolg geeft, kan de voorzitter hem over het aanhangige onderwerp het woord ontzeggen.</text:p>
                </text:list-item>
                <text:list-item text:style-override="id1-3-2-2-7-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7-3" text:style-name="artikel">
              <text:p text:style-name="artikel_kop_titel"><text:span text:style-name="artikel_kop_label">Artikel</text:span> <text:span text:style-name="artikel_kop_nr">74</text:span> Toehoorders en pers</text:p>
              <text:list text:style-name="id1-3-2-2-7-3-2">
                <text:list-item text:style-override="id1-3-2-2-7-3-2">
                  <text:number>1.</text:number>
                  <text:p text:style-name="al">Toehoorders en vertegenwoordigers van de pers kunnen uitsluitend op de hen aangewezen (zit)plaatsen openbare vergaderingen bijwonen.</text:p>
                </text:list-item>
                <text:list-item text:style-override="id1-3-2-2-7-3-3">
                  <text:number>2.</text:number>
                  <text:p text:style-name="al">Het geven van tekenen van goed- of afkeuring of het op andere wijze verstoren van de orde is verboden.</text:p>
                </text:list-item>
                <text:list-item text:style-override="id1-3-2-2-7-3-4">
                  <text:number>3.</text:number>
                  <text:p text:style-name="al">De voorzitter is bevoegd toehoorders die de orde van de vergadering verstoren, te doen vertrekken. Toehoorders die bij herhaling de orde verstoren, kan hij voor ten hoogste drie maanden de toegang tot de vergadering ontzeggen.</text:p>
                </text:list-item>
              </text:list>
            </text:section>
            <text:section text:name="artikel_id1-3-2-2-7-4" text:style-name="artikel">
              <text:p text:style-name="artikel_kop_titel"><text:span text:style-name="artikel_kop_label">Artikel</text:span> <text:span text:style-name="artikel_kop_nr">75</text:span> Geluid- en beeldregistraties</text:p>
              <text:p text:style-name="al">Degenen die in de vergaderzaal tijdens een openbare raadsvergadering, Politieke Avond of Inforonde geluid- dan wel beeldregistraties willen maken, doen hiervan mededeling aan de voorzitter en gedragen zich naar zijn aanwijzingen. Deze aanwijzingen kunnen niet zover gaan dat zij de vrijheid van pers aantasten.</text:p>
            </text:section>
            <text:section text:name="artikel_id1-3-2-2-7-5" text:style-name="artikel">
              <text:p text:style-name="artikel_kop_titel"><text:span text:style-name="artikel_kop_label">Artikel</text:span> <text:span text:style-name="artikel_kop_nr">76</text:span> Gebruik mobiele telefoons en andere apparatuur</text:p>
              <text:p text:style-name="al">In de vergaderzaal, met inbegrip van de publieke tribune, is tijdens de vergadering het gebruik van mobiele telefoons en andere apparatuur uitsluitend toegestaan voor zover daardoor naar het oordeel van de voorzitter de orde van de vergadering niet wordt verstoor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7</text:span> Uitleg reglement</text:p>
              <text:list text:style-name="id1-3-2-2-8-2-2">
                <text:list-item text:style-override="id1-3-2-2-8-2-2">
                  <text:number>1.</text:number>
                  <text:p text:style-name="al">In de gevallen waarin het Reglement van Orde niet voorziet of bij twijfel omtrent de toepassing van het reglement in een raadsvergadering, beslist de raad op voorstel van de voorzitter.</text:p>
                </text:list-item>
                <text:list-item text:style-override="id1-3-2-2-8-2-3">
                  <text:number>2.</text:number>
                  <text:p text:style-name="al">In de gevallen waarin het Reglement van Orde niet voorziet of bij twijfel omtrent de toepassing van het reglement tijdens een Politieke Avond, beslist de Politieke Avond op voorstel van de PA-voorzitter. </text:p>
                </text:list-item>
              </text:list>
            </text:section>
            <text:section text:name="artikel_id1-3-2-2-8-3" text:style-name="artikel">
              <text:p text:style-name="artikel_kop_titel"><text:span text:style-name="artikel_kop_label">Artikel</text:span> <text:span text:style-name="artikel_kop_nr">78</text:span> Inwerkingtreding en citeertitel</text:p>
              <text:list text:style-name="id1-3-2-2-8-3-2">
                <text:list-item text:style-override="id1-3-2-2-8-3-2">
                  <text:number>1.</text:number>
                  <text:p text:style-name="al">Dit Reglement van Orde voor de raad treedt in werking na de dag na bekendmaking. </text:p>
                </text:list-item>
                <text:list-item text:style-override="id1-3-2-2-8-3-3">
                  <text:number>2.</text:number>
                  <text:p text:style-name="al">Het Reglement van Orde voor de raad, vastgesteld op 26 oktober 2018 wordt ingetrokken.</text:p>
                </text:list-item>
                <text:list-item text:style-override="id1-3-2-2-8-3-4">
                  <text:number>3.</text:number>
                  <text:p text:style-name="al">Dit reglement wordt aangehaald als: Reglement van Orde voor de raad van Lingewaard 2023. </text:p>
                </text:list-item>
              </text:list>
            </text:section>
            <text:p text:style-name="hoofdstuk_bottom"/>
          </text:section>
        </text:section>
        <text:section text:name="regeling-sluiting_id1-3-2-3" text:style-name="regeling-sluiting">
          <text:section text:name="ondertekening_id1-3-2-3-1">
            <text:p><text:span text:style-name="functie">Vastgesteld door de raad van de gemeente Lingewaard in zijn openbare vergadering van 6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5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Reglement van Orde voor de raad van Lingewaard 2023</meta:user-defined>
    <dc:language>nl</dc:language>
    <meta:user-defined meta:name="OVERHEIDop.locatietype/OVERHEIDop.gebiedsmarkering">Gemeente</meta:user-defined>
    <meta:user-defined meta:name="DC.title">Reglement van Orde gemeenteraad Lingewaard 2023</meta:user-defined>
    <meta:user-defined meta:name="DCTERMS.W3CDTF/DCTERMS.available">2023-04-19</meta:user-defined>
    <meta:user-defined meta:name="DCTERMS.W3CDTF/OVERHEIDop.jaargang">2023</meta:user-defined>
    <meta:user-defined meta:name="OVERHEIDop.publicationIssue">167565</meta:user-defined>
    <meta:user-defined meta:name="OVERHEIDop.betreftRegeling">CVDR694902_1</meta:user-defined>
    <meta:user-defined meta:name="xs:date/OVERHEIDop.startdatum">2023-04-20</meta:user-defined>
    <meta:user-defined meta:name="OVERHEIDop.GmbID/DC.identifier">gmb-2023-167565</meta:user-defined>
    <meta:user-defined meta:name="OVERHEIDop.versieInformatie"/>
  </office:meta>
</office:document-meta>
</file>