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gedeeltelijk) van de rieten dakbedekking en dakraam aan Middelbeekseallee 1, 8167NV Oene (7986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gedeeltelijk) van de rieten dakbedekking en dakraam aan Middelbeekseallee 1, 8167NV Oene. </text:p>
            <text:p text:style-name="common-al">Datum aanvraag:  13-04-2023</text:p>
            <text:p text:style-name="common-al">Zaaknummer : 7986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756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6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94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gedeeltelijk) van de rieten dakbedekking en dakraam aan Middelbeekseallee 1, 8167NV Oene (798679)</meta:user-defined>
    <meta:user-defined meta:name="DCTERMS.W3CDTF/DCTERMS.available">2023-04-17</meta:user-defined>
    <meta:user-defined meta:name="DCTERMS.W3CDTF/OVERHEIDop.jaargang">2023</meta:user-defined>
    <meta:user-defined meta:name="OVERHEIDop.publicationIssue">167560</meta:user-defined>
    <meta:user-defined meta:name="OVERHEIDop.GmbID/DC.identifier">gmb-2023-167560</meta:user-defined>
    <meta:user-defined meta:name="OVERHEIDop.versieInformatie"/>
  </office:meta>
</office:document-meta>
</file>