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slopen van een schuur en het verwijderen van asbest aan Hoofdstraat 20 te 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een schuur en het verwijderen van asbest aan Hoofdstraat 20 te Elp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755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5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5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cceptatie sloopmelding voor het slopen van een schuur en het verwijderen van asbest aan Hoofdstraat 20 te Elp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556</meta:user-defined>
    <meta:user-defined meta:name="OVERHEIDop.GmbID/DC.identifier">gmb-2023-167556</meta:user-defined>
    <meta:user-defined meta:name="OVERHEIDop.versieInformatie"/>
  </office:meta>
</office:document-meta>
</file>