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intern verbouwen van het pand op het perceel Muurhuize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ntern verbouwen van het pand op het perceel Muurhuizen 29.</text:span>
          </text:p>
            <text:p text:style-name="common-al">De Gemeente Amersfoort heeft op 07-04-2023 een aanvraag voor een omgevingsvergunning ontvangen voor het intern verbouwen van het pand op het perceel Muurhuizen 29, met kenmerk CLZ-0000260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7555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5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5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606</meta:user-defined>
    <dc:language>nl</dc:language>
    <meta:user-defined meta:name="OVERHEIDop.locatietype/OVERHEIDop.gebiedsmarkering">Punt</meta:user-defined>
    <meta:user-defined meta:name="DC.title">Ontvangen aanvraag omgevingsvergunning voor het intern verbouwen van het pand op het perceel Muurhuizen 29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555</meta:user-defined>
    <meta:user-defined meta:name="OVERHEIDop.GmbID/DC.identifier">gmb-2023-167555</meta:user-defined>
    <meta:user-defined meta:name="OVERHEIDop.versieInformatie"/>
  </office:meta>
</office:document-meta>
</file>