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Campen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Jacob van Campenplein 15, 3067LA, realiseren van een dakopbouw met aan de voor- en achterzijde dakkapellen van circa 5,7 meter breed en een hoogte van circa 1,6 meter.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3-04-2023, op dezelfde dag verzonden, dossiernummer OMV.23.02.000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55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cob van Campenplein 15</meta:user-defined>
    <meta:user-defined meta:name="DCTERMS.W3CDTF/DCTERMS.available">2023-04-17</meta:user-defined>
    <meta:user-defined meta:name="DCTERMS.W3CDTF/OVERHEIDop.jaargang">2023</meta:user-defined>
    <meta:user-defined meta:name="OVERHEIDop.publicationIssue">167553</meta:user-defined>
    <meta:user-defined meta:name="OVERHEIDop.GmbID/DC.identifier">gmb-2023-167553</meta:user-defined>
    <meta:user-defined meta:name="OVERHEIDop.versieInformatie"/>
  </office:meta>
</office:document-meta>
</file>