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wijziging ‘Ammerzoden wijziging 2022, Voorstraat 40’ (BP1247)</text:p>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28 maart 2023 gewijzigd vastgesteld.</text:p>
            <text:p text:style-name="common-al">De bestemmingsplanwijziging maakt het mogelijk dat op het perceel aan het Molenerf / Voorstraat in Ammerzoden, kadastraal bekend als gemeente Ammerzoden sectie K nummer 2366, één vrijstaande woning kan worden gerealiseerd. </text:p>
            <text:p text:style-name="common-al">De vastgestelde bestemmingsplanwijziging is ten opzichte van de ontwerp bestemmingsplanwijziging (gedeeltelijk) gewijzigd. De belangrijkste wijziging is het opnemen van een maximale bouwhoogte van 8 meter. </text:p>
            <text:p text:style-name="common-al">
            <text:span text:style-name="nadrukvet">Inzien</text:span>
          </text:p>
            <text:p text:style-name="common-al">Van woensdag 19 april tot en met donderdag 1 juni 2023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47-VG01" xlink:type="simple">http://www.ruimtelijkeplannen.nl/web-roo/?planidn=NL.IMRO.0263.BP1247-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0 april tot en met 1 jun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S. Bosch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75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7-VG01</meta:user-defined>
    <meta:user-defined meta:name="OVERHEIDop.Plansoort/OVERHEIDop.plansoort">bestemmings- of omgevingsplan</meta:user-defined>
    <meta:user-defined meta:name="OVERHEIDop.referentienummer">BP1247</meta:user-defined>
    <meta:user-defined meta:name="DCTERMS.abstract">De bestemmingsplanwijziging maakt het mogelijk dat op het perceel aan het Molenerf / Voorstraat in Ammerzoden, kadastraal bekend als gemeente Ammerzoden sectie K nummer 2366, één vrijstaande woning kan worden gerealiseerd.</meta:user-defined>
    <dc:language>nl</dc:language>
    <meta:user-defined meta:name="OVERHEIDop.locatietype/OVERHEIDop.gebiedsmarkering">Adres</meta:user-defined>
    <meta:user-defined meta:name="DC.title">Vastgestelde bestemmingsplanwijziging ‘Ammerzoden wijziging 2022, Voorstraat 40’ (BP1247)</meta:user-defined>
    <meta:user-defined meta:name="DCTERMS.W3CDTF/DCTERMS.available">2023-04-19</meta:user-defined>
    <meta:user-defined meta:name="DCTERMS.W3CDTF/OVERHEIDop.jaargang">2023</meta:user-defined>
    <meta:user-defined meta:name="OVERHEIDop.publicationIssue">167552</meta:user-defined>
    <meta:user-defined meta:name="OVERHEIDop.GmbID/DC.identifier">gmb-2023-167552</meta:user-defined>
    <meta:user-defined meta:name="OVERHEIDop.versieInformatie"/>
  </office:meta>
</office:document-meta>
</file>