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units voor tijdelijke huisvesting, Troelstrasingel 3 8262S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64412023</text:p>
            <text:p text:style-name="common-al">
            <text:span text:style-name="nadrukvet">Ingekomen:</text:span> 11-04-2023</text:p>
            <text:p text:style-name="common-al">
            <text:span text:style-name="nadrukvet">Locatie:</text:span> Troelstrasingel 3 8262SX Kampen</text:p>
            <text:p text:style-name="common-al">
            <text:span text:style-name="nadrukvet">Projectomschrijving:</text:span> het plaatsen van units voor tijdelijke huisvest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54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4412023</meta:user-defined>
    <meta:user-defined meta:name="DCTERMS.abstract">het plaatsen van units voor tijdelijke 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units voor tijdelijke huisvesting, Troelstrasingel 3 8262SX Kamp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48</meta:user-defined>
    <meta:user-defined meta:name="OVERHEIDop.GmbID/DC.identifier">gmb-2023-167548</meta:user-defined>
    <meta:user-defined meta:name="OVERHEIDop.versieInformatie"/>
  </office:meta>
</office:document-meta>
</file>