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uisvesten van een regiokantoor t.b.v. gehandicaptenzorg met daaraan ondergeschikt een artsenkamer en een ruimte voor psychomotorische therapie, Hunneperkade 88 7418BT Deventer, [DVT00C02869] Deventer C 28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01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Hunneperkade 88 7418BT Deventer, [DVT00C02869] Deventer C 2869 </text:p>
            <text:p text:style-name="common-al">
            <text:span text:style-name="nadrukvet">Projectomschrijving:</text:span> het huisvesten van een regiokantoor t.b.v. gehandicaptenzorg met daaraan ondergeschikt een artsenkamer en een ruimte voor psychomotorische therap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54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201</meta:user-defined>
    <meta:user-defined meta:name="DCTERMS.abstract">het huisvesten van een regiokantoor t.b.v. gehandicaptenzorg met daaraan ondergeschikt een artsenkamer en een ruimte voor psychomotorische therapie</meta:user-defined>
    <dc:language>nl</dc:language>
    <meta:user-defined meta:name="OVERHEIDop.locatietype/OVERHEIDop.gebiedsmarkering">Punt</meta:user-defined>
    <meta:user-defined meta:name="DC.title">Verleende omgevingsvergunning met reguliere procedure, het huisvesten van een regiokantoor t.b.v. gehandicaptenzorg met daaraan ondergeschikt een artsenkamer en een ruimte voor psychomotorische therapie, Hunneperkade 88 7418BT Deventer, [DVT00C02869] Deventer C 2869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42</meta:user-defined>
    <meta:user-defined meta:name="OVERHEIDop.GmbID/DC.identifier">gmb-2023-167542</meta:user-defined>
    <meta:user-defined meta:name="OVERHEIDop.versieInformatie"/>
  </office:meta>
</office:document-meta>
</file>