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182, Borgercompagnie, Legalisatie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legaliseren van de wijzigingen aan de voorgevel</text:p>
            <text:p text:style-name="common-al">Locatie: Borgercompagnie 182, Borgercompagnie</text:p>
            <text:p text:style-name="common-al">Datum besluit: 13 april 2023</text:p>
            <text:p text:style-name="common-al">Datum verzending: 13 april 2023 ;kenmerk (2023-009592)</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53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3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3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9592</meta:user-defined>
    <meta:user-defined meta:name="DCTERMS.abstract">Voor: Het legaliseren van de wijzigingen aan de voorgevel</meta:user-defined>
    <dc:language>nl</dc:language>
    <meta:user-defined meta:name="OVERHEIDop.locatietype/OVERHEIDop.gebiedsmarkering">Adres</meta:user-defined>
    <meta:user-defined meta:name="DC.title">Omgevingsvergunning verleend, Borgercompagnie 182, Borgercompagnie, Legalisatie bouw</meta:user-defined>
    <meta:user-defined meta:name="DCTERMS.W3CDTF/DCTERMS.available">2023-04-18</meta:user-defined>
    <meta:user-defined meta:name="DCTERMS.W3CDTF/OVERHEIDop.jaargang">2023</meta:user-defined>
    <meta:user-defined meta:name="OVERHEIDop.publicationIssue">167539</meta:user-defined>
    <meta:user-defined meta:name="OVERHEIDop.GmbID/DC.identifier">gmb-2023-167539</meta:user-defined>
    <meta:user-defined meta:name="OVERHEIDop.versieInformatie"/>
  </office:meta>
</office:document-meta>
</file>