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uitgebreide omgevingsvergunning 's-Gravenweg tegenover 114 (kadastraal bekend onder NWK03 E 809)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Zuidplas bekend dat een ontwerpbesluit is vastgesteld op de aanvraag met kenmerk V-2022-000966. Dit betreft het vergroten van het parkeerterrein ter plaatse van de 's-Gravenweg tegenover 114 (kadastraal bekend onder NWK03 E 809) in Nieuwerkerk aan den IJssel. In het ontwerpbesluit wordt de vergunning geweigerd. Het ontwerpbesluit gaat over de volgende activiteit:</text:p>
            <text:list text:style-name="id1-3-2-1-1-2">
              <text:list-item text:style-override="id1-3-2-1-1-2-1">
                <text:number>•</text:number>
                <text:p text:style-name="al">handelen in strijd met bestemmingsplan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Het ontwerpbesluit , de ontwerpweigering verklaring van geen bedenkingen en de bijbehorende stukken liggen ter inzage bij de gemeente Zuidplas. Het adres en de openingstijden kunt u vinden op de website van de gemeente Zuidplas.</text:p>
            <text:p text:style-name="common-al">De stukken worden ook digitaal ter inzage gelegd op de website van de ODMH.</text:p>
            <text:p text:style-name="common-al">De stukken zijn hier te vinden: <text:a xlink:href="https://www.odmh.nl/digitaal-loket/ter-inzage/gemeente/zuidplas" xlink:type="simple">https://www.odmh.nl/digitaal-loket/ter-inzage/gemeente/zuidplas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V-2022-000966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75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uidpl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werpbesluit uitgebrei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uitgebreide omgevingsvergunning 's-Gravenweg tegenover 114 (kadastraal bekend onder NWK03 E 809) in Nieuwerkerk aan den IJss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537</meta:user-defined>
    <meta:user-defined meta:name="OVERHEIDop.GmbID/DC.identifier">gmb-2023-167537</meta:user-defined>
    <meta:user-defined meta:name="OVERHEIDop.versieInformatie"/>
  </office:meta>
</office:document-meta>
</file>