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Jsselmeerweg 100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4 april 2023 heeft de gemeente een aanvraag ontvangen voor het plaatsen van reclame-uitingen aan de gevel van het pand op locatie IJsselmeerweg 100 te Naarden. De aanvraag is geregistreerd onder zaaknummer HZ_WABO-23-0569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75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5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IJsselmeerweg 100 te Naarden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7535</meta:user-defined>
    <meta:user-defined meta:name="OVERHEIDop.GmbID/DC.identifier">gmb-2023-167535</meta:user-defined>
    <meta:user-defined meta:name="OVERHEIDop.versieInformatie"/>
  </office:meta>
</office:document-meta>
</file>