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eienwacht 10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23WB</text:p>
            <text:p text:style-name="common-al">
            <text:span text:style-name="nadrukvet">De Vloeienwacht 10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3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5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Vloeienwacht 10 te Maastricht. Kennisgeving nieuwe aanvraag omgevingsvergunning, het plaatsen van zonnepanelen op het da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30</meta:user-defined>
    <meta:user-defined meta:name="OVERHEIDop.GmbID/DC.identifier">gmb-2023-167530</meta:user-defined>
    <meta:user-defined meta:name="OVERHEIDop.versieInformatie"/>
  </office:meta>
</office:document-meta>
</file>