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29 Abdij van Egmondstraat 16 te Tilburg, bouwen van een tuinhuisje, verzonden 1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229 - B - Abdij van Egmond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2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29 Abdij van Egmondstraat 16 te Tilburg, bouwen van een tuinhuisje, verzonden 11 april 2023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25</meta:user-defined>
    <meta:user-defined meta:name="OVERHEIDop.GmbID/DC.identifier">gmb-2023-167525</meta:user-defined>
    <meta:user-defined meta:name="OVERHEIDop.versieInformatie"/>
  </office:meta>
</office:document-meta>
</file>