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venwoning en het creëren van een opgang vanuit de voormalige ijsfabriek, Oudestraat 57-1 8261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1132023</text:p>
            <text:p text:style-name="common-al">
            <text:span text:style-name="nadrukvet">Ingekomen:</text:span> 12-04-2023</text:p>
            <text:p text:style-name="common-al">
            <text:span text:style-name="nadrukvet">Locatie:</text:span> Oudestraat 57-1 8261CE Kampen</text:p>
            <text:p text:style-name="common-al">
            <text:span text:style-name="nadrukvet">Projectomschrijving:</text:span> het verbouwen van de bovenwoning en het creëren van een opgang vanuit de voormalige ijsfabrie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1132023</meta:user-defined>
    <meta:user-defined meta:name="DCTERMS.abstract">het verbouwen van de bovenwoning en het creëren van een opgang vanuit de voormalige ijs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bovenwoning en het creëren van een opgang vanuit de voormalige ijsfabriek, Oudestraat 57-1 8261CE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22</meta:user-defined>
    <meta:user-defined meta:name="OVERHEIDop.GmbID/DC.identifier">gmb-2023-167522</meta:user-defined>
    <meta:user-defined meta:name="OVERHEIDop.versieInformatie"/>
  </office:meta>
</office:document-meta>
</file>