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eldelozeweg 66, De Opgang, Westerblokker 37, Oosterscheldeweg,hoek Duke Ellingtonhof, Willemsweg, De Weel 24,Melkwe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</text:p>
            <text:p text:style-name="common-al"/>
            <text:p text:style-name="common-al">nabij Geldelozeweg 66, De Opgang, Westerblokker 37, Oosterscheldeweg, hoek Duke Ellingtonhof, Willemsweg, De Weel 24, Melkweg, plaatsen 6-tal projectborden</text:p>
            <text:p text:style-name="last-al">
            <text:span text:style-name="nadrukvet">Verzonden 12 april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752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2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2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bij Geldelozeweg 66, De Opgang, Westerblokker 37, Oosterscheldeweg,hoek Duke Ellingtonhof, Willemsweg, De Weel 24,Melkweg ingetrokken AANVRAAG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21</meta:user-defined>
    <meta:user-defined meta:name="OVERHEIDop.GmbID/DC.identifier">gmb-2023-167521</meta:user-defined>
    <meta:user-defined meta:name="OVERHEIDop.versieInformatie"/>
  </office:meta>
</office:document-meta>
</file>