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inrit op de locatie Hermpjeskamp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3</text:p>
            <text:p text:style-name="common-al">Kenmerk: SXO-2022-06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inrit op de locatie Hermpjeskamp 3 in Terwol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52</meta:user-defined>
    <meta:user-defined meta:name="OVERHEIDop.GmbID/DC.identifier">gmb-2023-16752</meta:user-defined>
    <meta:user-defined meta:name="OVERHEIDop.versieInformatie"/>
  </office:meta>
</office:document-meta>
</file>