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bouwen van een woning aan Bos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Bosweg 1, 6065 EP Montfort: het vernieuwbouwen van een woning. Datum aanvraag : 7 april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75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bouwen van een woning aan Bosweg 1 te Montf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518</meta:user-defined>
    <meta:user-defined meta:name="OVERHEIDop.GmbID/DC.identifier">gmb-2023-167518</meta:user-defined>
    <meta:user-defined meta:name="OVERHEIDop.versieInformatie"/>
  </office:meta>
</office:document-meta>
</file>