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agenberging, Mandjeswaardweg 13 8267AW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52112023</text:p>
            <text:p text:style-name="common-al">
            <text:span text:style-name="nadrukvet">Ingekomen:</text:span> 05-04-2023</text:p>
            <text:p text:style-name="common-al">
            <text:span text:style-name="nadrukvet">Locatie:</text:span> Mandjeswaardweg 13 8267AW Kampen</text:p>
            <text:p text:style-name="common-al">
            <text:span text:style-name="nadrukvet">Projectomschrijving:</text:span> het bouwen van een wagenberg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751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1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1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52112023</meta:user-defined>
    <meta:user-defined meta:name="DCTERMS.abstract">het bouwen van een wa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wagenberging, Mandjeswaardweg 13 8267AW Kamp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517</meta:user-defined>
    <meta:user-defined meta:name="OVERHEIDop.GmbID/DC.identifier">gmb-2023-167517</meta:user-defined>
    <meta:user-defined meta:name="OVERHEIDop.versieInformatie"/>
  </office:meta>
</office:document-meta>
</file>