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6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3 een aanvraag met zaaknummer<text:span text:style-name="nadrukvet"> Z2023-00000096</text:span> hebben ontvangen voor het uitbreiden van een loods op de locatie <text:span text:style-name="nadrukvet">Molenstraat 6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5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olenstraat 60 in Westdorpe</meta:user-defined>
    <dc:language>nl</dc:language>
    <meta:user-defined meta:name="OVERHEIDop.locatietype/OVERHEIDop.gebiedsmarkering">Punt</meta:user-defined>
    <meta:user-defined meta:name="DC.title">Ingekomen aanvraag - Molenstraat 60 in Westdorp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516</meta:user-defined>
    <meta:user-defined meta:name="OVERHEIDop.GmbID/DC.identifier">gmb-2023-167516</meta:user-defined>
    <meta:user-defined meta:name="OVERHEIDop.versieInformatie"/>
  </office:meta>
</office:document-meta>
</file>