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bbo Wilkensstraat 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dakramen in een woning in het beschermd stads- en dorpsgezicht.</text:p>
            <text:p text:style-name="common-al">Locatie: Ubbo Wilkensstraat 5, 9641 EH Veendam</text:p>
            <text:p text:style-name="common-al">Datum besluit: 13 april 2023</text:p>
            <text:p text:style-name="common-al">Datum verzending: 13 april 2023 ;kenmerk (2023-0095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5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599</meta:user-defined>
    <meta:user-defined meta:name="DCTERMS.abstract">Voor: Het plaatsen van dakramen in een woning in het beschermd stads- en dorpsgezicht. </meta:user-defined>
    <dc:language>nl</dc:language>
    <meta:user-defined meta:name="OVERHEIDop.locatietype/OVERHEIDop.gebiedsmarkering">Adres</meta:user-defined>
    <meta:user-defined meta:name="DC.title">Omgevingsvergunning verleend, Ubbo Wilkensstraat 5, Veendam, Bouw</meta:user-defined>
    <meta:user-defined meta:name="DCTERMS.W3CDTF/DCTERMS.available">2023-04-18</meta:user-defined>
    <meta:user-defined meta:name="DCTERMS.W3CDTF/OVERHEIDop.jaargang">2023</meta:user-defined>
    <meta:user-defined meta:name="OVERHEIDop.publicationIssue">167512</meta:user-defined>
    <meta:user-defined meta:name="OVERHEIDop.GmbID/DC.identifier">gmb-2023-167512</meta:user-defined>
    <meta:user-defined meta:name="OVERHEIDop.versieInformatie"/>
  </office:meta>
</office:document-meta>
</file>