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heffen van de nulvergunningregeling, Hanensteeg 1 8261E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50712023</text:p>
            <text:p text:style-name="common-al">
            <text:span text:style-name="nadrukvet">Ingekomen:</text:span> 05-04-2023</text:p>
            <text:p text:style-name="common-al">
            <text:span text:style-name="nadrukvet">Locatie:</text:span> Hanensteeg 1 8261EC Kampen</text:p>
            <text:p text:style-name="common-al">
            <text:span text:style-name="nadrukvet">Projectomschrijving:</text:span> het opheffen van de nulvergunningregel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0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0712023</meta:user-defined>
    <meta:user-defined meta:name="DCTERMS.abstract">het opheffen van de nulvergunningreg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heffen van de nulvergunningregeling, Hanensteeg 1 8261EC Kamp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09</meta:user-defined>
    <meta:user-defined meta:name="OVERHEIDop.GmbID/DC.identifier">gmb-2023-167509</meta:user-defined>
    <meta:user-defined meta:name="OVERHEIDop.versieInformatie"/>
  </office:meta>
</office:document-meta>
</file>