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43b, 2411T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3 een aanvraag om een omgevingsvergunning ontvangen. Dit betreft het plaatsen van een unit voor het gebruik als weggeefwinkel ter plaatse van de Prins Bernhardstraat 43b, 2411TK Bodegraven. De aanvraag is geregistreerd onder kenmerk 2023-0000353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50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0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0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rins Bernhardstraat 43b, 2411TK Bodegraven</meta:user-defined>
    <meta:user-defined meta:name="DCTERMS.W3CDTF/DCTERMS.available">2023-04-17</meta:user-defined>
    <meta:user-defined meta:name="DCTERMS.W3CDTF/OVERHEIDop.jaargang">2023</meta:user-defined>
    <meta:user-defined meta:name="OVERHEIDop.publicationIssue">167508</meta:user-defined>
    <meta:user-defined meta:name="OVERHEIDop.GmbID/DC.identifier">gmb-2023-167508</meta:user-defined>
    <meta:user-defined meta:name="OVERHEIDop.versieInformatie"/>
  </office:meta>
</office:document-meta>
</file>