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text:list-style style:name="id1-3-2-4-3-1-7-18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7-18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</office:automatic-styles>
  <office:body>
    <office:text>
      <text:p text:style-name="new_page_staatscourant"/>
      <text:p text:style-name="single-kop-titel">Besluit Ondermandaat Team Wijk- Dorp- en Vastgoed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Wijk- Dorp- en Vastgoedbeheer;</text:p>
            <text:p text:style-name="al"/>
            <text:p text:style-name="al"/>
            <text:p text:style-name="al">
            <text:span text:style-name="nadrukvet">Overwegende dat:</text:span>
          </text:p>
            <text:p text:style-name="al"/>
            <text:p text:style-name="al">Het gewenst is de bevoegdheden die verband houden met de taakvelden van team Wijk- Dorp- en Vastgoedbeheer te leggen bij de medewerkers die belast zijn met de voorbereiding en uitvoering van besluiten;</text:p>
            <text:p text:style-name="al"/>
            <text:p text:style-name="al">Gelet op het bevoegdhedenbesluit gemeente Venray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an de teammanager Wijk- Dorp- en Vastgoedbeheer verleende bevoegdheden, overeenkomstig het bij dit besluit en als zodanig gewaarmerkte overzicht te verlenen aan de daarin vermelde medewerkers (functies).</text:p>
              </text:list-item>
              <text:list-item text:style-override="id1-3-2-2-1-2-2">
                <text:number>2.</text:number>
                <text:p text:style-name="al">Op dit besluit zijn van overeenkomstige toepassing het bevoegdhedenbesluit gemeente Venray, het daarbij behorende bevoegdhedenregister en afdeling 10.1.1 van de Algemene wet bestuursrecht.</text:p>
              </text:list-item>
              <text:list-item text:style-override="id1-3-2-2-1-2-3">
                <text:number>3.</text:number>
                <text:p text:style-name="al">Dit besluit treedt in werking op de dag na die waarop het bekend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ray, 13 april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eammanager Wijk- Dorp- en Vastgoedbehe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e Vercoulen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Register ondermandaat/subvolmacht Team Wijk- Dorp- en Vastgoedbeheer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oor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e voor-waarden / 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Algemene Bevoegd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Correspondent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Doorzenden van stukken die onjuist zijn geadresseerd</text:p>
                </table:table-cell>
                <table:table-cell table:style-name="cell_frame_all" table:number-rows-spanned="1" table:number-columns-spanned="1">
                  <text:p text:style-name="table_al">Art. 2:3 Awb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>
                  <text:p text:style-name="table_al">Alle medewerk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Verlengen van een beslistermijn bij ingewikkelde / omstreden onderwerpen</text:p>
                </table:table-cell>
                <table:table-cell table:style-name="cell_frame_all" table:number-rows-spanned="1" table:number-columns-spanned="1">
                  <text:p text:style-name="table_al">Art. 3:18 lid 2 Awb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Besluiten een aanvraag niet verder te behandelen, inclusief verzoek om aanvulling (niet ontvankelijkheid)</text:p>
                </table:table-cell>
                <table:table-cell table:style-name="cell_frame_all" table:number-rows-spanned="1" table:number-columns-spanned="1">
                  <text:p text:style-name="table_al">Art. 4:5 Awb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>
                  <text:p text:style-name="table_al">Jurist Openbare Ruimte en Vastgoed</text:p>
                  <text:p text:style-name="table_al">Juridisch Medewerker Openbare Ruimt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5</text:p>
                </table:table-cell>
                <table:table-cell table:style-name="cell_frame_all" table:number-rows-spanned="1" table:number-columns-spanned="1">
                  <text:p text:style-name="table_al">Afwijzen van een aanvraag bij herhaalde aanvraag</text:p>
                </table:table-cell>
                <table:table-cell table:style-name="cell_frame_all" table:number-rows-spanned="1" table:number-columns-spanned="1">
                  <text:p text:style-name="table_al">Art. 4:6 lid 2 Awb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>
                  <text:p text:style-name="table_al">Jurist Openbare Ruimte en Vastgoed</text:p>
                  <text:p text:style-name="table_al">Juridisch Medewerker Openbare Ruimt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6</text:p>
                </table:table-cell>
                <table:table-cell table:style-name="cell_frame_all" table:number-rows-spanned="1" table:number-columns-spanned="1">
                  <text:p text:style-name="table_al">Het gelegenheid geven aan aanvrager/derde belanghebbende tot het indienen van zienswijze</text:p>
                </table:table-cell>
                <table:table-cell table:style-name="cell_frame_all" table:number-rows-spanned="1" table:number-columns-spanned="1">
                  <text:p text:style-name="table_al">Art. 4:7, 4:8 Awb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7</text:p>
                </table:table-cell>
                <table:table-cell table:style-name="cell_frame_all" table:number-rows-spanned="1" table:number-columns-spanned="1">
                  <text:p text:style-name="table_al">Het sturen van een voortgangsbericht waarin de afdoeningtermijn van een aanvraag wordt verlengd</text:p>
                </table:table-cell>
                <table:table-cell table:style-name="cell_frame_all" table:number-rows-spanned="1" table:number-columns-spanned="1">
                  <text:p text:style-name="table_al">Art. 4:14 Awb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8</text:p>
                </table:table-cell>
                <table:table-cell table:style-name="cell_frame_all" table:number-rows-spanned="1" table:number-columns-spanned="1">
                  <text:p text:style-name="table_al">Het opschorten van de beslistermijn</text:p>
                </table:table-cell>
                <table:table-cell table:style-name="cell_frame_all" table:number-rows-spanned="1" table:number-columns-spanned="1">
                  <text:p text:style-name="table_al">Art. 4:15 Awb</text:p>
                </table:table-cell>
                <table:table-cell table:style-name="cell_frame_all" table:number-rows-spanned="1" table:number-columns-spanned="1">
                  <text:p text:style-name="table_al">Teammanager WDV</text:p>
                </table:table-cell>
                <table:table-cell table:style-name="cell_frame_all" table:number-rows-spanned="1" table:number-columns-spanned="1">
                  <text:p text:style-name="table_al">Jurist Openbare Ruimte en Vastgoed</text:p>
                  <text:p text:style-name="table_al">Juridisch Medewerker Openbare Ruimt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Bewaar, beroep, klachten en andere geschil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11</text:p>
                </table:table-cell>
                <table:table-cell table:style-name="cell_frame_all" table:number-rows-spanned="1" table:number-columns-spanned="1">
                  <text:p text:style-name="table_al">Het verdagen van de termijn voor het nemen van een beslissing op bezwaar nadat de commissie het advies al heeft afgegeven aan het team</text:p>
                </table:table-cell>
                <table:table-cell table:style-name="cell_frame_all" table:number-rows-spanned="1" table:number-columns-spanned="1">
                  <text:p text:style-name="table_al">Art. 7:10 Awb</text:p>
                </table:table-cell>
                <table:table-cell table:style-name="cell_frame_all" table:number-rows-spanned="1" table:number-columns-spanned="1">
                  <text:p text:style-name="table_al">Teammanager WDV</text:p>
                </table:table-cell>
                <table:table-cell table:style-name="cell_frame_all" table:number-rows-spanned="1" table:number-columns-spanned="1">
                  <text:p text:style-name="table_al">Jurist Openbare Ruimte en Vastgoed</text:p>
                  <text:p text:style-name="table_al">Juridisch Medewerker Openbare</text:p>
                  <text:p text:style-name="table_al">Ruimt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14</text:p>
                </table:table-cell>
                <table:table-cell table:style-name="cell_frame_all" table:number-rows-spanned="1" table:number-columns-spanned="1">
                  <text:p text:style-name="table_al">Het besluiten tot en deelnemen aan een mediationproces en het aangaan van mediation- en vaststellings-overeenkomsten</text:p>
                </table:table-cell>
                <table:table-cell table:style-name="cell_frame_all" table:number-rows-spanned="1" table:number-columns-spanned="1">
                  <text:p text:style-name="table_al">Artikel 160 en 171 Gemeentewet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15</text:p>
                </table:table-cell>
                <table:table-cell table:style-name="cell_frame_all" table:number-rows-spanned="1" table:number-columns-spanned="1">
                  <text:p text:style-name="table_al">Afhandelen van (bejegenings)klachten tegen</text:p>
                  <text:p text:style-name="table_al">medewerkers van een team</text:p>
                </table:table-cell>
                <table:table-cell table:style-name="cell_frame_all" table:number-rows-spanned="1" table:number-columns-spanned="1">
                  <text:p text:style-name="table_al">Gemeentelijke klachten-procedure en hoofdstuk 9</text:p>
                  <text:p text:style-name="table_al">Awb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Indienen aanvra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19</text:p>
                </table:table-cell>
                <table:table-cell table:style-name="cell_frame_all" table:number-rows-spanned="1" table:number-columns-spanned="1">
                  <text:p text:style-name="table_al">Indienen van aanvragen om vergunning, ontheffing, subsidies en dergelijke ingevolge wet- en regelgeving waarvan het primaat bij de afdeling / het team berust</text:p>
                </table:table-cell>
                <table:table-cell table:style-name="cell_frame_all" table:number-rows-spanned="1" table:number-columns-spanned="1">
                  <text:p text:style-name="table_al">Art. 108 Gemeentewet</text:p>
                </table:table-cell>
                <table:table-cell table:style-name="cell_frame_all" table:number-rows-spanned="1" table:number-columns-spanned="1">
                  <text:p text:style-name="table_al">Teammanager WDV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Overeenkoms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1</text:p>
                </table:table-cell>
                <table:table-cell table:style-name="cell_frame_all" table:number-rows-spanned="1" table:number-columns-spanned="1">
                  <text:p text:style-name="table_al">Aanbesteding van diensten, leveringen en werken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list text:style-name="id1-3-2-4-3-1-7-18-4-1">
                    <text:list-item text:style-override="id1-3-2-4-3-1-7-18-4-1-1">
                      <text:number>1.</text:number>
                      <text:p text:style-name="table_al"/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eleidsmedewerker Afval</text:p>
                  <text:p text:style-name="table_al">Adviseur Vastgoed</text:p>
                </table:table-cell>
                <table:table-cell table:style-name="cell_frame_all" table:number-rows-spanned="1" table:number-columns-spanned="1">
                  <text:p text:style-name="table_al">Voor aan-bestedingen tot een maximum bedrag van </text:p>
                  <text:p text:style-name="table_al">€ 10.000,-</text:p>
                  <text:p text:style-name="table_al">Met in achtneming van het inkoop- en aanbeste-dingsbeleid</text:p>
                  <text:p text:style-name="table_al">en de budget-houders-regeling</text:p>
                  <text:p text:style-name="table_al">Onderman-daat kan alleen verleend worden voor enkelvoudige onderhandse aanbeste-dingen tot een bedrag van </text:p>
                  <text:p text:style-name="table_al">€ 50.000,00 bij leveringen en diensten en €100.000,00 bij werk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2</text:p>
                </table:table-cell>
                <table:table-cell table:style-name="cell_frame_all" table:number-rows-spanned="1" table:number-columns-spanned="1">
                  <text:p text:style-name="table_al">Besluiten tot het aangaan, wijzigen en beëindigen van overeenkomsten en het ondertekenen van het daarbij horende document.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>
                  <text:p text:style-name="table_al">Adviseur Vastgoed </text:p>
                  <text:p text:style-name="table_al">Gebieds-coördinator</text:p>
                  <text:p text:style-name="table_al">Beleids-medewerker Afval</text:p>
                </table:table-cell>
                <table:table-cell table:style-name="cell_frame_all" table:number-rows-spanned="1" table:number-columns-spanned="1">
                  <text:p text:style-name="table_al">Voor overeen-komsten met een waarde van maximaal </text:p>
                  <text:p text:style-name="table_al">€ 10.00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3</text:p>
                </table:table-cell>
                <table:table-cell table:style-name="cell_frame_all" table:number-rows-spanned="1" table:number-columns-spanned="1">
                  <text:p text:style-name="table_al">Het doen van ingebrekestellingen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24</text:p>
                </table:table-cell>
                <table:table-cell table:style-name="cell_frame_all" table:number-rows-spanned="1" table:number-columns-spanned="1">
                  <text:p text:style-name="table_al">Het uitoefenen van beheersbevoegdheden, ten aanzien van het beheer van gemeentelijke eigendommen voor zover vallen binnen het taakveld van de afdeling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>
                  <text:p text:style-name="table_al">Adviseur Vastgoed</text:p>
                  <text:p text:style-name="table_al">Beheerder Vastgoed</text:p>
                </table:table-cell>
                <table:table-cell table:style-name="cell_frame_all" table:number-rows-spanned="1" table:number-columns-spanned="1">
                  <text:p text:style-name="table_al">Tot een maximum bedrag van </text:p>
                  <text:p text:style-name="table_al">€ 10.00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5</text:p>
                </table:table-cell>
                <table:table-cell table:style-name="cell_frame_all" table:number-rows-spanned="1" table:number-columns-spanned="1">
                  <text:p text:style-name="table_al">Instellen van een privaatrechtelijke actie teneinde een verjaringstermijn te stuiten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26</text:p>
                </table:table-cell>
                <table:table-cell table:style-name="cell_frame_all" table:number-rows-spanned="1" table:number-columns-spanned="1">
                  <text:p text:style-name="table_al">Vertegenwoordiging van de gemeente bij het verlijden van akten</text:p>
                </table:table-cell>
                <table:table-cell table:style-name="cell_frame_all" table:number-rows-spanned="1" table:number-columns-spanned="1">
                  <text:p text:style-name="table_al">Art. 171 Gemeentewet</text:p>
                </table:table-cell>
                <table:table-cell table:style-name="cell_frame_all" table:number-rows-spanned="1" table:number-columns-spanned="1">
                  <text:p text:style-name="table_al">Teammanager WDV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Overig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7</text:p>
                </table:table-cell>
                <table:table-cell table:style-name="cell_frame_all" table:number-rows-spanned="1" table:number-columns-spanned="1">
                  <text:p text:style-name="table_al">Beslissen op verzoeken om openbaarmaking van informatie en alle daarbij horende besluiten en correspondentie.</text:p>
                </table:table-cell>
                <table:table-cell table:style-name="cell_frame_all" table:number-rows-spanned="1" table:number-columns-spanned="1">
                  <text:p text:style-name="table_al">Woo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>
                  <text:p text:style-name="table_al">Jurist Openbare Ruimte en Vastgoed</text:p>
                  <text:p text:style-name="table_al">Juridisch Medewerker Openbare Ruimt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28</text:p>
                </table:table-cell>
                <table:table-cell table:style-name="cell_frame_all" table:number-rows-spanned="1" table:number-columns-spanned="1">
                  <text:p text:style-name="table_al">Voorbereiden van civiele procedures</text:p>
                </table:table-cell>
                <table:table-cell table:style-name="cell_frame_all" table:number-rows-spanned="1" table:number-columns-spanned="1">
                  <text:p text:style-name="table_al">Art. 160 lid 1 sub g Gemeentewet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28a</text:p>
                </table:table-cell>
                <table:table-cell table:style-name="cell_frame_all" table:number-rows-spanned="1" table:number-columns-spanned="1">
                  <text:p text:style-name="table_al">Te besluiten namens de gemeente, het college of de raad rechtsgedingen, bezwaarprocedures of administratief beroepsprocedures te voeren of handelingen ter voorbereiding daarop te verrichten.</text:p>
                </table:table-cell>
                <table:table-cell table:style-name="cell_frame_all" table:number-rows-spanned="1" table:number-columns-spanned="1">
                  <text:p text:style-name="table_al">Artikel 160 lid 1 sub f Gemeentewet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nzij de raad, voor zover het de raad aangaat, in voor-komende gevallen anders beslist;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9</text:p>
                </table:table-cell>
                <table:table-cell table:style-name="cell_frame_all" table:number-rows-spanned="1" table:number-columns-spanned="1">
                  <text:p text:style-name="table_al">Het nemen van besluiten en aangaan van overeenkomsten op grond van de Algemene Verordening Gegevensbescherming </text:p>
                </table:table-cell>
                <table:table-cell table:style-name="cell_frame_all" table:number-rows-spanned="1" table:number-columns-spanned="1">
                  <text:p text:style-name="table_al">AVG 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In overleg met de CISO en/of PO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30</text:p>
                </table:table-cell>
                <table:table-cell table:style-name="cell_frame_all" table:number-rows-spanned="1" table:number-columns-spanned="1">
                  <text:p text:style-name="table_al">Het melden van een datalek aan de Autoriteit Persoonsgegevens</text:p>
                </table:table-cell>
                <table:table-cell table:style-name="cell_frame_all" table:number-rows-spanned="1" table:number-columns-spanned="1">
                  <text:p text:style-name="table_al">Artikel 32 en 33 AVG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>
                  <text:p text:style-name="table_al">CISO, Privacy officer,</text:p>
                  <text:p text:style-name="table_al">Functionaris</text:p>
                  <text:p text:style-name="table_al">Gegevensbescherming</text:p>
                  <text:p text:style-name="table_al">(FG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31</text:p>
                </table:table-cell>
                <table:table-cell table:style-name="cell_frame_all" table:number-rows-spanned="1" table:number-columns-spanned="1">
                  <text:p text:style-name="table_al">Aanwijzing toezichthoudende ambtenaren voor het taakveld van de afdeling of het team en het afgeven en ondertekenen van het legitimatiebewijs</text:p>
                </table:table-cell>
                <table:table-cell table:style-name="cell_frame_all" table:number-rows-spanned="1" table:number-columns-spanned="1">
                  <text:p text:style-name="table_al">Bijzonder wetgeving juncto Art. 5:11 en 5:12 Awb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en onder mand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32</text:p>
                </table:table-cell>
                <table:table-cell table:style-name="cell_frame_all" table:number-rows-spanned="1" table:number-columns-spanned="1">
                  <text:p text:style-name="table_al">Het aanwijzen van met opsporing belaste ambtenaren voor opsporing van overtredingen van lokale verordening</text:p>
                </table:table-cell>
                <table:table-cell table:style-name="cell_frame_all" table:number-rows-spanned="1" table:number-columns-spanned="1">
                  <text:p text:style-name="table_al">Wetboek van Strafvordering en Besluit BOA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Geen onder mand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33</text:p>
                </table:table-cell>
                <table:table-cell table:style-name="cell_frame_all" table:number-rows-spanned="1" table:number-columns-spanned="1">
                  <text:p text:style-name="table_al">Het nemen van dwangsombeschikkingen bij niet tijdig beslissen</text:p>
                </table:table-cell>
                <table:table-cell table:style-name="cell_frame_all" table:number-rows-spanned="1" table:number-columns-spanned="1">
                  <text:p text:style-name="table_al">Art. 4:17 e.v. Awb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>
                  <text:p text:style-name="table_al">Jurist Openbare Ruimte en Vastgoed</text:p>
                  <text:p text:style-name="table_al">Juridisch Medewerker Openbare Ruimt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35</text:p>
                </table:table-cell>
                <table:table-cell table:style-name="cell_frame_all" table:number-rows-spanned="1" table:number-columns-spanned="1">
                  <text:p text:style-name="table_al">Het besluiten op aanvragen om subsidie</text:p>
                </table:table-cell>
                <table:table-cell table:style-name="cell_frame_all" table:number-rows-spanned="1" table:number-columns-spanned="1">
                  <text:p text:style-name="table_al">Titel 4.2 Awb en de vastgestelde subsidie verordeningen en nadere regels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>
                  <text:p text:style-name="table_al">Account-manager bedrijven</text:p>
                </table:table-cell>
                <table:table-cell table:style-name="cell_frame_all" table:number-rows-spanned="1" table:number-columns-spanned="1">
                  <text:p text:style-name="table_al">Alleen voor aanvragen op grond van de Subsidie-verordening energie-kosten gemeente Venray zoals vastgesteld bij besluit van de gemeente-raad d.d. 21 maart 2023</text:p>
                  <text:p text:style-name="table_al">Binnen de daarvoor vastgestelde budgett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36</text:p>
                </table:table-cell>
                <table:table-cell table:style-name="cell_frame_all" table:number-rows-spanned="1" table:number-columns-spanned="1">
                  <text:p text:style-name="table_al">Het afhandelen van aansprakelijkstellingen namens en jegens de gemeente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>
                  <text:p text:style-name="table_al">Jurist Openbare Ruimte en Vastgoed</text:p>
                  <text:p text:style-name="table_al">Juridisch Medewerker Openbare Ruimt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37</text:p>
                </table:table-cell>
                <table:table-cell table:style-name="cell_frame_all" table:number-rows-spanned="1" table:number-columns-spanned="1">
                  <text:p text:style-name="table_al">Beheren van de verzekeringsportefeuille van de gemeente en het uitvoeren van alle daarbij horende handelingen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38</text:p>
                </table:table-cell>
                <table:table-cell table:style-name="cell_frame_all" table:number-rows-spanned="1" table:number-columns-spanned="1">
                  <text:p text:style-name="table_al">Het verrichten van privaatrechtelijke rechtshandelingen/ vertegenwoordigen van de gemeente voor taken horende bij het taakveld van het team.</text:p>
                </table:table-cell>
                <table:table-cell table:style-name="cell_frame_all" table:number-rows-spanned="1" table:number-columns-spanned="1">
                  <text:p text:style-name="table_al">Artikel 160 en 171 Gemeentewet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>
                  <text:p text:style-name="table_al">Jurist Openbare Ruimte en Vastgoed</text:p>
                  <text:p text:style-name="table_al">Juridisch Medewerker Openbare Ruimte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ype mand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oo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e voorwaarden / 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Team Wijk-, Dorp- en Vastgoedbehe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DV1</text:p>
                </table:table-cell>
                <table:table-cell table:style-name="cell_frame_all" table:number-rows-spanned="1" table:number-columns-spanned="1">
                  <text:p text:style-name="table_al">Het besluiten op aanvragen om ontheffing van het verbod aan</text:p>
                  <text:p text:style-name="table_al">degene die daartoe niet bevoegd is zich te bevinden in of op bij de</text:p>
                  <text:p text:style-name="table_al">gemeente in onderhoud zijnde parken, wandelplaatsen,</text:p>
                  <text:p text:style-name="table_al">plantsoenen, groenstroken of grasperken, buiten de daarin gelegen</text:p>
                  <text:p text:style-name="table_al">wegen of paden</text:p>
                </table:table-cell>
                <table:table-cell table:style-name="cell_frame_all" table:number-rows-spanned="1" table:number-columns-spanned="1">
                  <text:p text:style-name="table_al">Artikel 2:45 APV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DV2</text:p>
                </table:table-cell>
                <table:table-cell table:style-name="cell_frame_all" table:number-rows-spanned="1" table:number-columns-spanned="1">
                  <text:p text:style-name="table_al">Het in spoedeisende gevallen stopzetten van illegale activiteiten in</text:p>
                  <text:p text:style-name="table_al">relatie tot het werkveld Openbare Ruimt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DV3</text:p>
                </table:table-cell>
                <table:table-cell table:style-name="cell_frame_all" table:number-rows-spanned="1" table:number-columns-spanned="1">
                  <text:p text:style-name="table_al">Besluiten tot het aanwijzen van personen of instanties die zijn</text:p>
                  <text:p text:style-name="table_al">belast met het afzonderlijk inzamelen van categorieën</text:p>
                  <text:p text:style-name="table_al">huishoudelijke afvalstoffen</text:p>
                </table:table-cell>
                <table:table-cell table:style-name="cell_frame_all" table:number-rows-spanned="1" table:number-columns-spanned="1">
                  <text:p text:style-name="table_al">artikel 2, tweede lid,</text:p>
                  <text:p text:style-name="table_al">Afvalstoffen-verordening Venray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DV4</text:p>
                </table:table-cell>
                <table:table-cell table:style-name="cell_frame_all" table:number-rows-spanned="1" table:number-columns-spanned="1">
                  <text:p text:style-name="table_al">Het in het belang van de bescherming van het milieu verbinden van</text:p>
                  <text:p text:style-name="table_al">voorschriften en beperkingen aan het inzamelen van huishoudelijke</text:p>
                  <text:p text:style-name="table_al">afvalstoffen</text:p>
                </table:table-cell>
                <table:table-cell table:style-name="cell_frame_all" table:number-rows-spanned="1" table:number-columns-spanned="1">
                  <text:p text:style-name="table_al">artikel 2, derde lid, Afvalstoffen-verordening Venray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DV5</text:p>
                </table:table-cell>
                <table:table-cell table:style-name="cell_frame_all" table:number-rows-spanned="1" table:number-columns-spanned="1">
                  <text:p text:style-name="table_al">Het besluiten tot het aanwijzen via welk(e) inzamelmiddel of -</text:p>
                  <text:p text:style-name="table_al">voorziening de inzameling van een bepaalde categorie</text:p>
                  <text:p text:style-name="table_al">huishoudelijke afvalstoffen ten behoeve van de gebruiker van een</text:p>
                  <text:p text:style-name="table_al">perceel plaatsvindt </text:p>
                </table:table-cell>
                <table:table-cell table:style-name="cell_frame_all" table:number-rows-spanned="1" table:number-columns-spanned="1">
                  <text:p text:style-name="table_al">artikel 4, tweede lid, Afvalstoffen-verordening</text:p>
                  <text:p text:style-name="table_al">Venray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DV6</text:p>
                </table:table-cell>
                <table:table-cell table:style-name="cell_frame_all" table:number-rows-spanned="1" table:number-columns-spanned="1">
                  <text:p text:style-name="table_al">Het zich als civiele partij voegen in een strafrechtelijke procedure ter verhaal van</text:p>
                  <text:p text:style-name="table_al">aan gemeente-eigendommen toegebrachte schade</text:p>
                </table:table-cell>
                <table:table-cell table:style-name="cell_frame_all" table:number-rows-spanned="1" table:number-columns-spanned="1">
                  <text:p text:style-name="table_al">Artikel 51f Wetboek van Straf-vordering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DV7</text:p>
                </table:table-cell>
                <table:table-cell table:style-name="cell_frame_all" table:number-rows-spanned="1" table:number-columns-spanned="1">
                  <text:p text:style-name="table_al">Het bijwonen van Ledenvergaderingen van Verenigingen van Eigenaren van gemeentelijk vastgoed en het uitvoeren van het stemrecht tijdens deze ledenvergaderingen.</text:p>
                </table:table-cell>
                <table:table-cell table:style-name="cell_frame_all" table:number-rows-spanned="1" table:number-columns-spanned="1">
                  <text:p text:style-name="table_al">Artikel 160 en 171 Gemeente wet</text:p>
                </table:table-cell>
                <table:table-cell table:style-name="cell_frame_all" table:number-rows-spanned="1" table:number-columns-spanned="1">
                  <text:p text:style-name="table_al">Teammanager WDV </text:p>
                </table:table-cell>
                <table:table-cell table:style-name="cell_frame_all" table:number-rows-spanned="1" table:number-columns-spanned="1">
                  <text:p text:style-name="table_al">Adviseur Vastgoed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Venray, 13 april 2023</text:p>
          <text:p text:style-name="al">Teammanager Wijk- Dorp- en Vastgoedbeheer</text:p>
          <text:p text:style-name="al"/>
          <text:p text:style-name="al"/>
          <text:p text:style-name="al">Renée Vercoul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50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Venray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DC.source">Bevoegdhedenbesluit Gemeente Venray]|[https://lokaleregelgeving.overheid.nl/CVDR691756/1</meta:user-defined>
    <meta:user-defined meta:name="DCTERMS.alternative">Besluit Ondermandaat Team Wijk- Dorp- en Vastgoedbeheer</meta:user-defined>
    <dc:language>nl</dc:language>
    <meta:user-defined meta:name="OVERHEIDop.locatietype/OVERHEIDop.gebiedsmarkering">Gemeente</meta:user-defined>
    <meta:user-defined meta:name="DC.title">Besluit Ondermandaat Team Wijk- Dorp- en Vastgoedbehee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7507</meta:user-defined>
    <meta:user-defined meta:name="OVERHEIDop.betreftRegeling">CVDR694900_1</meta:user-defined>
    <meta:user-defined meta:name="OVERHEIDop.GmbID/DC.identifier">gmb-2023-167507</meta:user-defined>
    <meta:user-defined meta:name="xs:date/OVERHEIDop.startdatum">2023-04-21</meta:user-defined>
    <meta:user-defined meta:name="OVERHEIDop.versieInformatie"/>
  </office:meta>
</office:document-meta>
</file>