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avid Ricardo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Ter hoogte van David Ricardoweg, bouwen bedrijfsruimte, plaatsen reclame en aanleggen in- en uitrit</text:span>
          </text:p>
            <text:p text:style-name="common-al">
            <text:span text:style-name="nadrukvet">Ingediend op 13 april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50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0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0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David Ricardoweg INGEDIENDE 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05</meta:user-defined>
    <meta:user-defined meta:name="OVERHEIDop.GmbID/DC.identifier">gmb-2023-167505</meta:user-defined>
    <meta:user-defined meta:name="OVERHEIDop.versieInformatie"/>
  </office:meta>
</office:document-meta>
</file>