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molen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3 heeft de gemeente een aanvraag ontvangen voor het aanleggen van elektra ten behoeve van een laadpaal op locatie Kruitmolen 3 te Muiden. De aanvraag is geregistreerd onder zaaknummer HZ_WABO-23-05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50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ruitmolen 3 te Mui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04</meta:user-defined>
    <meta:user-defined meta:name="OVERHEIDop.GmbID/DC.identifier">gmb-2023-167504</meta:user-defined>
    <meta:user-defined meta:name="OVERHEIDop.versieInformatie"/>
  </office:meta>
</office:document-meta>
</file>