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uisvesting van 2 huishoudens aan Burgemeester Diepenhorstlaan 2, 8161AX Epe (798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uisvesting van 2 huishoudens aan Burgemeester Diepenhorstlaan 2, 8161AX Epe. </text:p>
            <text:p text:style-name="common-al">Datum aanvraag:  13-04-2023</text:p>
            <text:p text:style-name="common-al">Zaaknummer : 79861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74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93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uisvesting van 2 huishoudens aan Burgemeester Diepenhorstlaan 2, 8161AX Epe (79861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95</meta:user-defined>
    <meta:user-defined meta:name="OVERHEIDop.GmbID/DC.identifier">gmb-2023-167495</meta:user-defined>
    <meta:user-defined meta:name="OVERHEIDop.versieInformatie"/>
  </office:meta>
</office:document-meta>
</file>