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vergunning voor het evenement Avondvierdaagse Schoonhoven 19-06 t/m 23-06-2023 in Schoonhoven en omgev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3-04-2023 een besluit genomen op de aanvraag met zaaknummer 19311081061 voor een evenementenvergunning voor het evenement Avondvierdaagse Schoonhoven 19-06 t/m 23-06-2023 in Schoonhoven en omgeving.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7494</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494</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494</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081061</meta:user-defined>
    <dc:language>nl</dc:language>
    <meta:user-defined meta:name="OVERHEIDop.locatietype/OVERHEIDop.gebiedsmarkering">Vlak</meta:user-defined>
    <meta:user-defined meta:name="DC.title">Kennisgeving besluit op aanvraag voor een evenementenvergunning voor het evenement Avondvierdaagse Schoonhoven 19-06 t/m 23-06-2023 in Schoonhoven en omgeving</meta:user-defined>
    <meta:user-defined meta:name="DCTERMS.W3CDTF/DCTERMS.available">2023-04-17</meta:user-defined>
    <meta:user-defined meta:name="DCTERMS.W3CDTF/OVERHEIDop.jaargang">2023</meta:user-defined>
    <meta:user-defined meta:name="OVERHEIDop.publicationIssue">167494</meta:user-defined>
    <meta:user-defined meta:name="OVERHEIDop.GmbID/DC.identifier">gmb-2023-167494</meta:user-defined>
    <meta:user-defined meta:name="OVERHEIDop.versieInformatie"/>
  </office:meta>
</office:document-meta>
</file>