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stigen van een horecazaak, Maastrichterlaan 18 te Vaals, kadastraal bekend gemeente Vaals, sectie A, nummer 712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stigen van een horecazaak op locatie Maastrichterlaan 18 te Vaals, kadastraal bekend gemeente Vaals, sectie A, nummer 7128.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4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3 april 2023. De gemeente Vaals neemt daarover op 8 jun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748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8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8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aastrichterlaan 18 te Vaals, kadastraal bekend gemeente Vaals, sectie A, nummer 7128</meta:user-defined>
    <dc:language>nl</dc:language>
    <meta:user-defined meta:name="OVERHEIDop.locatietype/OVERHEIDop.gebiedsmarkering">Punt</meta:user-defined>
    <meta:user-defined meta:name="DC.title">Aanvraag vergunning voor vestigen van een horecazaak, Maastrichterlaan 18 te Vaals, kadastraal bekend gemeente Vaals, sectie A, nummer 7128</meta:user-defined>
    <meta:user-defined meta:name="DCTERMS.W3CDTF/DCTERMS.available">2023-04-17</meta:user-defined>
    <meta:user-defined meta:name="DCTERMS.W3CDTF/OVERHEIDop.jaargang">2023</meta:user-defined>
    <meta:user-defined meta:name="OVERHEIDop.publicationIssue">167487</meta:user-defined>
    <meta:user-defined meta:name="OVERHEIDop.GmbID/DC.identifier">gmb-2023-167487</meta:user-defined>
    <meta:user-defined meta:name="OVERHEIDop.versieInformatie"/>
  </office:meta>
</office:document-meta>
</file>