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ammerstraat 2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Hammerstraat 28, 6075 AK Herkenbosch: het bouwen van een woning. Datum aanvraag: 11 april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748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8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8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Hammerstraat 28 te Herkenbosch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485</meta:user-defined>
    <meta:user-defined meta:name="OVERHEIDop.GmbID/DC.identifier">gmb-2023-167485</meta:user-defined>
    <meta:user-defined meta:name="OVERHEIDop.versieInformatie"/>
  </office:meta>
</office:document-meta>
</file>