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deel van een woning in een Airbnb – B &amp; B aan Leropperweg 1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Leropperweg 13, 6077 NW Sint Odiliënberg: het veranderen van een deel van een woning in een Airbnb – B &amp; B. Datum aanvraag: 9 april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747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een deel van een woning in een Airbnb – B &amp; B aan Leropperweg 13 te Sint Odilië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477</meta:user-defined>
    <meta:user-defined meta:name="OVERHEIDop.GmbID/DC.identifier">gmb-2023-167477</meta:user-defined>
    <meta:user-defined meta:name="OVERHEIDop.versieInformatie"/>
  </office:meta>
</office:document-meta>
</file>