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3 heeft de gemeente een aanvraag ontvangen voor het plaatsen van zonnepanelen op het achterdakvlak van de woning en op het dak van de fietsenstalling op locatie Regentesselaan 45 te Bussum. De aanvraag is geregistreerd onder zaaknummer HZ_WABO-23-06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47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7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7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egentesselaan 45 te Bussum</meta:user-defined>
    <meta:user-defined meta:name="DCTERMS.W3CDTF/DCTERMS.available">2023-04-17</meta:user-defined>
    <meta:user-defined meta:name="DCTERMS.W3CDTF/OVERHEIDop.jaargang">2023</meta:user-defined>
    <meta:user-defined meta:name="OVERHEIDop.publicationIssue">167474</meta:user-defined>
    <meta:user-defined meta:name="OVERHEIDop.GmbID/DC.identifier">gmb-2023-167474</meta:user-defined>
    <meta:user-defined meta:name="OVERHEIDop.versieInformatie"/>
  </office:meta>
</office:document-meta>
</file>