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Nachtegaal 15 in Castricum, het wijzigen van de indeling van de voorgevel, verzenddatum 11 april 2023 (Z23 121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74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Nachtegaal 15 in Castricum, het wijzigen van de indeling van de voorgevel, verzenddatum 11 april 2023 (Z23 121559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469</meta:user-defined>
    <meta:user-defined meta:name="OVERHEIDop.GmbID/DC.identifier">gmb-2023-167469</meta:user-defined>
    <meta:user-defined meta:name="OVERHEIDop.versieInformatie"/>
  </office:meta>
</office:document-meta>
</file>