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Compagnonsweg 2, 8434NV Waske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april 2023 besloten om de beslistermijn voor de aanvraag met zaaknummer Z2023-00000662 voor een Omgevingsvergunning op de locatie Compagnonsweg 2, 8434NV Waskemeer te verlengen voor een periode van maximaal zes weken. De aanvraag betreft:</text:p>
            <text:p text:style-name="common-al">het verbouwen en vergoten van de woning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last-al">Meer informatie kunt u vinden op onze website (<text:a xlink:href="http://www.ooststellingwerf.nl" xlink:type="simple">www.ooststellingwerf.nl</text:a>). Niet gevonden wat u zocht? Neem dan contact met ons op via 0516 – 566 222 of <text:a xlink:href="mailto:gemeente@ooststellingwerf.nl" xlink:type="simple">gemeente@ooststellingwerf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167468</text:span><text:line-break/><text:date style:data-style-name="dag" text:fixed="true" text:date-value="2023-04-17"/><text:line-break/><text:date style:data-style-name="jaar" text:fixed="true" text:date-value="2023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7468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7468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verlenging beslistermijn Omgevingsvergunning Compagnonsweg 2, 8434NV Waskemeer</meta:user-defined>
    <meta:user-defined meta:name="DCTERMS.W3CDTF/DCTERMS.available">2023-04-17</meta:user-defined>
    <meta:user-defined meta:name="DCTERMS.W3CDTF/OVERHEIDop.jaargang">2023</meta:user-defined>
    <meta:user-defined meta:name="OVERHEIDop.publicationIssue">167468</meta:user-defined>
    <meta:user-defined meta:name="OVERHEIDop.GmbID/DC.identifier">gmb-2023-167468</meta:user-defined>
    <meta:user-defined meta:name="OVERHEIDop.versieInformatie"/>
  </office:meta>
</office:document-meta>
</file>