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lokhut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Koebroekweg 3, 6063 AS Vlodrop: het uitbreiden van De Blokhut. Datum aanvraag: 5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lokhut aan Koebroekweg 3 te Vlodro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66</meta:user-defined>
    <meta:user-defined meta:name="OVERHEIDop.GmbID/DC.identifier">gmb-2023-167466</meta:user-defined>
    <meta:user-defined meta:name="OVERHEIDop.versieInformatie"/>
  </office:meta>
</office:document-meta>
</file>