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activiteiten, Amstelzijde 4, 1184V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een melding Activiteitenbesluit ontvangen voor het tijdelijk exploiteren van een pop up cafe voor de locatie Amstelzijde 4, 1184VA Amstelveen. De melding is geregistreerd onder zaaknummer Z2023-00000087. 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Activiteitenbeslu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0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46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Amstelzijde 4, 1184VA Amstelveen</meta:user-defined>
    <dc:language>nl</dc:language>
    <meta:user-defined meta:name="OVERHEIDop.locatietype/OVERHEIDop.gebiedsmarkering">Punt</meta:user-defined>
    <meta:user-defined meta:name="DC.title">Melding veranderen van activiteiten, Amstelzijde 4, 1184VA Amstelve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63</meta:user-defined>
    <meta:user-defined meta:name="OVERHEIDop.GmbID/DC.identifier">gmb-2023-167463</meta:user-defined>
    <meta:user-defined meta:name="OVERHEIDop.versieInformatie"/>
  </office:meta>
</office:document-meta>
</file>