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wingelhof 24, 5374 H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bovenstaande sloopmelding ontvangen.</text:p>
            <text:p text:style-name="common-al">De melding betreft locatie Zwingelhof 24, 5374 HZ Schaijk, en is geregistreerd onder zaaknummer <text:span text:style-name="nadrukvet">24699-2023</text:span> en betreft het "slopen van een aanbouw".</text:p>
            <text:p text:style-name="common-al">De melding is geaccepteerd op 13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46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46992023</meta:user-defined>
    <meta:user-defined meta:name="DCTERMS.abstract">slopen van een aanbouw</meta:user-defined>
    <dc:language>nl</dc:language>
    <meta:user-defined meta:name="OVERHEIDop.locatietype/OVERHEIDop.gebiedsmarkering">Punt</meta:user-defined>
    <meta:user-defined meta:name="DC.title">Acceptatie Sloopmelding, Zwingelhof 24, 5374 HZ Schaij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60</meta:user-defined>
    <meta:user-defined meta:name="OVERHEIDop.GmbID/DC.identifier">gmb-2023-167460</meta:user-defined>
    <meta:user-defined meta:name="OVERHEIDop.versieInformatie"/>
  </office:meta>
</office:document-meta>
</file>