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hw Deventer stad en dorpen, 1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9 januari tot en met woensdag 1 maart 2023 voor eenieder ter inzage ligt:</text:p>
            <text:p text:style-name="common-al"/>
            <text:p text:style-name="common-al">• Het ontwerp bestemmingsplan ‘Chw Deventer stad en dorpen, 1e herziening’</text:p>
            <text:p text:style-name="common-al"/>
            <text:p text:style-name="tussenkopcur">
            <text:span text:style-name="nadrukvet">Inhoud</text:span>
          </text:p>
            <text:p text:style-name="common-al">Het plangebied bestaat uit meerdere losse locaties (postzegels) verspreid over het stedelijke gebied van de gemeente Deventer. Met dit bestemmingsplan worden voornamelijk omissies hersteld in het 'Chw bestemmingsplan Deventer, stad en dorpen (delen A, B, C en D). Tevens wordt een aantal percelen/onderdelen in overeenstemming gebracht met de huidige feitelijk aanwezige situatie. </text:p>
            <text:p text:style-name="common-al"/>
            <text:p text:style-name="common-al">Verder is er een afwijkingsbevoegdheid opgenomen in de functie agrarisch, die het mogelijk maakt om relatief snel en goedkoop, maar met de nodige waarborgen omkleed, kleinschalige particuliere initiatieven voor zonnepanelen te realiseren. Deze afwijkingsbevoegdheid is alleen bedoeld voor zonnepanelen t.b.v. de energiebehoefte van de eigen woning en de bijbehorende voorzieningen. </text:p>
            <text:p text:style-name="common-al"/>
            <text:p text:style-name="common-al">Nu wordt er nog relatief kort voor de inwerkingtreding van de Omgevingswet een herziening van het bestemmingsplan opgesteld om omissies te herstellen. Een groot voordeel hiervan is dat het straks eenvoudiger wordt een kloppend omgevingsplan op te stellen. </text:p>
            <text:p text:style-name="common-al"/>
            <text:p text:style-name="common-al"/>
            <text:p text:style-name="tussenkopcur">
            <text:span text:style-name="nadrukvet">Inzien </text:span>
          </text:p>
            <text:p text:style-name="common-al">Het ontwerp bestemmingsplan kunt u digitaal inzien op: </text:p>
            <text:p text:style-name="common-al">• http://www.ruimtelijkeplannen.nl/web-roo/?planidn=NL.IMRO.0150.Chw036-OW01</text:p>
            <text:p text:style-name="common-al">• De digitale bestanden van het bestemmingsplan zijn beschikbaar gesteld op</text:p>
            <text:p text:style-name="common-al">https://ruimtelijkeplannen.deventer.nl/manifest/nl.imro.0150.chw036-ow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ontwerp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bestemmingsplan ligt van <text:span text:style-name="nadrukvet">donderdag 19 januari tot en met woensdag 1 maart 2023</text:span> ter inzage. <text:span text:style-name="nadrukvet">U kunt tot en met woensdag 1 maart 2023 reageren</text:span>. </text:p>
            <text:p text:style-name="common-al"/>
            <text:p text:style-name="common-al">Als u een reactie wilt geven op het ontwerp bestemmingsplan dan brengt u een <text:span text:style-name="nadrukvet">zienswijze</text:span>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bestemmingsplan “Chw Deventer stad en dorpen, 1e herziening”</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common-al"/>
            <text:p text:style-name="common-al">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36-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Chw Deventer stad en dorpen, 1e herziening</meta:user-defined>
    <meta:user-defined meta:name="DCTERMS.W3CDTF/DCTERMS.available">2023-01-18</meta:user-defined>
    <meta:user-defined meta:name="DCTERMS.W3CDTF/OVERHEIDop.jaargang">2023</meta:user-defined>
    <meta:user-defined meta:name="OVERHEIDop.publicationIssue">16746</meta:user-defined>
    <meta:user-defined meta:name="OVERHEIDop.GmbID/DC.identifier">gmb-2023-16746</meta:user-defined>
    <meta:user-defined meta:name="OVERHEIDop.versieInformatie"/>
  </office:meta>
</office:document-meta>
</file>