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Fanfare St. Wiro voor de Sjoemelmert op 7 mei 2023 in de Fanfarezaal in ’t Reutje aan St. Josephstraat 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last-al">Het volgende evenement is bij ons gemeld: Fanfare St. Wiro voor de Sjoemelmert op 7 mei 2023 van 11:00 uur tot 15:00 uur in de Fanfarezaal, St. Josephstraat 2 in ’t Reutje - Sint Odilië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745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5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5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Fanfare St. Wiro voor de Sjoemelmert op 7 mei 2023 in de Fanfarezaal in ’t Reutje aan St. Josephstraat 2 te Sint Odiliënbe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459</meta:user-defined>
    <meta:user-defined meta:name="OVERHEIDop.GmbID/DC.identifier">gmb-2023-167459</meta:user-defined>
    <meta:user-defined meta:name="OVERHEIDop.versieInformatie"/>
  </office:meta>
</office:document-meta>
</file>